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Serif" svg:font-family="LiberationSerif, 'Times New Roman'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3cm" fo:margin-left="0.079cm" table:align="left" style:writing-mode="page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5.934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3.911cm"/>
    </style:style>
    <style:style style:name="Tabella2.E" style:family="table-column">
      <style:table-column-properties style:column-width="3.3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3cm" fo:margin-left="0.079cm" table:align="left" style:writing-mode="page"/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8.504cm"/>
    </style:style>
    <style:style style:name="Tabella4.C" style:family="table-column">
      <style:table-column-properties style:column-width="7.63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page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325cm" fo:margin-left="-0.259cm" table:align="left" style:writing-mode="lr-tb"/>
    </style:style>
    <style:style style:name="Tabella6.A" style:family="table-column">
      <style:table-column-properties style:column-width="1.251cm"/>
    </style:style>
    <style:style style:name="Tabella6.B" style:family="table-column">
      <style:table-column-properties style:column-width="0.538cm"/>
    </style:style>
    <style:style style:name="Tabella6.C" style:family="table-column">
      <style:table-column-properties style:column-width="0.54cm"/>
    </style:style>
    <style:style style:name="Tabella6.D" style:family="table-column">
      <style:table-column-properties style:column-width="0.3cm"/>
    </style:style>
    <style:style style:name="Tabella6.g" style:family="table-column">
      <style:table-column-properties style:column-width="0.557cm"/>
    </style:style>
    <style:style style:name="Tabella6.1" style:family="table-row">
      <style:table-row-properties style:min-row-height="0.123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ffffff" fo:border-bottom="0.5pt solid #ffffff" style:writing-mode="lr-tb"/>
    </style:style>
    <style:style style:name="Tabella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7072ac"/>
    </style:style>
    <style:style style:name="P2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0pt" fo:language="it" fo:country="IT" fo:font-weight="normal" officeooo:rsid="00204040" officeooo:paragraph-rsid="007072ac" fo:background-color="#ffffff" style:font-name-asian="Times New Roman" style:font-size-asian="10pt" style:language-asian="it" style:country-asian="IT" style:font-weight-asian="normal" style:font-name-complex="LiberationSerif" style:font-size-complex="10pt" style:language-complex="ar" style:country-complex="SA" style:font-weight-complex="normal"/>
    </style:style>
    <style:style style:name="P3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anguage="it" fo:country="IT" fo:font-weight="normal" officeooo:rsid="00204040" officeooo:paragraph-rsid="007072ac" fo:background-color="#ffffff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it" fo:country="IT" fo:font-weight="normal" officeooo:paragraph-rsid="001bcb19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it" fo:country="IT" fo:font-weight="bold" officeooo:rsid="00204040" officeooo:paragraph-rsid="001bcb19" fo:background-color="#ffffff" style:font-name-asian="Times New Roman" style:font-size-asian="11pt" style:language-asian="it" style:country-asian="IT" style:font-weight-asian="bold" style:font-name-complex="LiberationSerif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5pt" fo:font-weight="bold" officeooo:paragraph-rsid="00a0e850" style:font-size-asian="15pt" style:font-weight-asian="bold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72ac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9232d8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9f523e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9232d8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333e99" officeooo:paragraph-rsid="00a0e850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8d85e1" style:font-size-asian="11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9f523e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d85e1" style:font-size-asian="11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705a41" style:font-size-asian="11pt" style:font-style-asian="italic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8d85e1"/>
    </style:style>
    <style:style style:name="P19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officeooo:rsid="0033f7c8" officeooo:paragraph-rsid="0033f7c8" style:font-size-asian="11pt" style:font-weight-asian="bold" style:font-size-complex="11pt"/>
    </style:style>
    <style:style style:name="P20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officeooo:rsid="0033f7c8" officeooo:paragraph-rsid="0034c700" style:font-size-asian="11pt" style:font-weight-asian="bold" style:font-size-complex="11pt"/>
    </style:style>
    <style:style style:name="P21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officeooo:rsid="0033f7c8" officeooo:paragraph-rsid="009f523e" style:font-size-asian="11pt" style:font-weight-asian="bold" style:font-size-complex="11pt"/>
    </style:style>
    <style:style style:name="P22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199cm" fo:margin-bottom="0cm" loext:contextual-spacing="false" fo:line-height="150%" fo:text-align="justify" style:justify-single-word="false" style:writing-mode="page"/>
      <style:text-properties style:font-name="Arial" fo:font-size="11pt" fo:font-weight="normal" officeooo:rsid="00495603" officeooo:paragraph-rsid="009ebb74" style:font-size-asian="11pt" style:font-weight-asian="normal" style:font-size-complex="11pt"/>
    </style:style>
    <style:style style:name="P24" style:family="paragraph" style:parent-style-name="Standard">
      <style:paragraph-properties fo:margin-top="0.199cm" fo:margin-bottom="0cm" loext:contextual-spacing="false" fo:line-height="150%" fo:text-align="center" style:justify-single-word="false" style:writing-mode="page"/>
      <style:text-properties style:use-window-font-color="true" style:font-name="Arial" fo:font-size="11pt" fo:font-weight="bold" officeooo:rsid="00096e31" officeooo:paragraph-rsid="0033f7c8" style:font-size-asian="11pt" style:font-weight-asian="bold" style:font-size-complex="11pt" style:font-weight-complex="normal"/>
    </style:style>
    <style:style style:name="P25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Arial" fo:font-size="11pt" fo:font-style="normal" style:text-underline-style="none" fo:font-weight="normal" officeooo:rsid="004d8c42" officeooo:paragraph-rsid="009ebb74" style:font-size-asian="11pt" style:font-style-asian="normal" style:font-weight-asian="normal" style:font-size-complex="11pt" style:font-weight-complex="normal"/>
    </style:style>
    <style:style style:name="P26" style:family="paragraph" style:parent-style-name="Standard">
      <style:paragraph-properties fo:margin-top="0.199cm" fo:margin-bottom="0cm" loext:contextual-spacing="false" fo:line-height="150%" fo:text-align="start" style:justify-single-word="false" style:writing-mode="page"/>
      <style:text-properties fo:color="#ff3333" style:text-line-through-style="none" style:text-line-through-type="none" style:font-name="Arial" fo:font-size="11pt" fo:font-style="normal" style:text-underline-style="none" fo:font-weight="normal" officeooo:rsid="0053e0e2" officeooo:paragraph-rsid="00263285" fo:background-color="#ffffff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 style:writing-mode="pag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50%" fo:text-align="start" style:justify-single-word="false" style:writing-mode="page"/>
      <style:text-properties style:font-name="Arial" fo:font-size="11pt" officeooo:paragraph-rsid="00136fde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 style:writing-mode="page"/>
      <style:text-properties style:font-name="Arial" fo:font-size="11pt" officeooo:rsid="001379ca" officeooo:paragraph-rsid="001379ca" style:font-size-asian="11pt" style:font-size-complex="11pt"/>
    </style:style>
    <style:style style:name="P30" style:family="paragraph" style:parent-style-name="Standard">
      <style:paragraph-properties fo:line-height="150%" fo:text-align="start" style:justify-single-word="false" style:writing-mode="page"/>
      <style:text-properties style:font-name="Arial" fo:font-size="11pt" officeooo:rsid="00263285" officeooo:paragraph-rsid="00263285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paragraph-rsid="009ebb7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41f4f8" officeooo:paragraph-rsid="0041f4f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41f4f8" officeooo:paragraph-rsid="009ebb7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officeooo:rsid="00372f65" officeooo:paragraph-rsid="00372f65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officeooo:rsid="00372f65" officeooo:paragraph-rsid="009ebb74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officeooo:rsid="00413842" officeooo:paragraph-rsid="00413842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officeooo:rsid="003dd3e0" officeooo:paragraph-rsid="003dd3e0" style:font-size-asian="9pt" style:font-weight-asian="bold" style:font-size-complex="9pt" style:font-weight-complex="bold"/>
    </style:style>
    <style:style style:name="P39" style:family="paragraph" style:parent-style-name="Text_20_body">
      <style:paragraph-properties>
        <style:tab-stops>
          <style:tab-stop style:position="1cm"/>
          <style:tab-stop style:position="2.251cm"/>
          <style:tab-stop style:position="3.752cm"/>
          <style:tab-stop style:position="4.752cm"/>
          <style:tab-stop style:position="7.752cm"/>
          <style:tab-stop style:position="10.753cm"/>
        </style:tab-stops>
      </style:paragraph-properties>
      <style:text-properties officeooo:paragraph-rsid="008d85e1"/>
    </style:style>
    <style:style style:name="P40" style:family="paragraph" style:parent-style-name="Text_20_body">
      <style:text-properties style:font-name="Arial" fo:font-size="11pt" officeooo:rsid="003b8a00" officeooo:paragraph-rsid="003b8a00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it" fo:country="IT" fo:font-weight="normal" officeooo:paragraph-rsid="007072ac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1pt" fo:language="it" fo:country="IT" fo:font-weight="normal" officeooo:paragraph-rsid="007072ac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7072ac"/>
    </style:style>
    <style:style style:name="P44" style:family="paragraph" style:parent-style-name="Text_20_body">
      <style:paragraph-properties fo:margin-top="0cm" fo:margin-bottom="0cm" loext:contextual-spacing="false" style:writing-mode="lr-tb"/>
      <style:text-properties style:font-name="Arial" officeooo:rsid="003b8a00" officeooo:paragraph-rsid="003b8a00"/>
    </style:style>
    <style:style style:name="P45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5.715cm"/>
        </style:tab-stops>
      </style:paragraph-properties>
      <style:text-properties style:font-name="Tahoma" fo:font-size="10pt" officeooo:paragraph-rsid="008d85e1" style:font-size-asian="10pt" style:font-name-complex="Tahoma"/>
    </style:style>
    <style:style style:name="P46" style:family="paragraph" style:parent-style-name="Text_20_body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Tahoma" fo:font-size="11pt" officeooo:paragraph-rsid="008d85e1" style:font-size-asian="11pt" style:font-name-complex="Tahoma"/>
    </style:style>
    <style:style style:name="P47" style:family="paragraph" style:parent-style-name="Text_20_body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Tahoma" fo:font-size="8pt" officeooo:paragraph-rsid="008d85e1" style:font-size-asian="8pt" style:font-name-complex="Tahoma"/>
    </style:style>
    <style:style style:name="P48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Arial" fo:font-size="11pt" officeooo:rsid="008d85e1" officeooo:paragraph-rsid="008d85e1" style:font-size-asian="11pt" style:font-size-complex="11pt"/>
    </style:style>
    <style:style style:name="P49" style:family="paragraph" style:parent-style-name="Standard">
      <style:paragraph-properties fo:margin-left="6.301cm" fo:margin-right="0cm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fo:font-weight="bold" officeooo:paragraph-rsid="0092f80c" style:font-size-asian="11pt" style:font-weight-asian="bold" style:font-size-complex="11pt"/>
    </style:style>
    <style:style style:name="P50" style:family="paragraph" style:parent-style-name="Standard">
      <style:paragraph-properties fo:margin-left="6.301cm" fo:margin-right="0cm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officeooo:paragraph-rsid="0092f80c" style:font-size-asian="10pt" style:font-size-complex="10pt"/>
    </style:style>
    <style:style style:name="P51" style:family="paragraph" style:parent-style-name="Standard">
      <style:paragraph-properties fo:margin-left="6.301cm" fo:margin-right="0cm" fo:text-align="start" style:justify-single-word="false" fo:text-indent="0cm" style:auto-text-indent="false"/>
      <style:text-properties style:font-name="Arial" fo:font-size="11pt" officeooo:paragraph-rsid="0092f80c" style:font-size-asian="11pt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margin-left="9.7cm" fo:margin-right="0cm" fo:margin-top="0.101cm" fo:margin-bottom="0cm" loext:contextual-spacing="false" fo:text-align="center" style:justify-single-word="false" fo:text-indent="0cm" style:auto-text-indent="false" fo:background-color="#ffffff" style:writing-mode="page"/>
      <style:text-properties style:font-name="Arial" fo:font-size="11pt" fo:font-weight="bold" officeooo:paragraph-rsid="00a0e850" style:font-size-asian="11pt" style:font-weight-asian="bold" style:font-size-complex="11pt"/>
    </style:style>
    <style:style style:name="P53" style:family="paragraph" style:parent-style-name="Standard">
      <style:paragraph-properties fo:margin-top="0.4cm" fo:margin-bottom="0.199cm" loext:contextual-spacing="false" fo:line-height="100%" fo:text-align="justify" style:justify-single-word="false" style:writing-mode="page"/>
      <style:text-properties style:font-name="Arial" fo:font-size="11pt" fo:font-weight="normal" officeooo:rsid="004d8c42" officeooo:paragraph-rsid="009ebb74" style:font-size-asian="11pt" style:font-weight-asian="normal" style:font-size-complex="11pt" style:font-weight-complex="normal"/>
    </style:style>
    <style:style style:name="P54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DejaVu Sans" fo:font-size="12pt" fo:font-weight="normal" officeooo:rsid="0006eddd" officeooo:paragraph-rsid="00a0e850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DejaVu Sans" fo:font-size="12pt" fo:font-weight="normal" officeooo:rsid="0006eddd" officeooo:paragraph-rsid="00a0e850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style:font-name="Arial" fo:font-size="11pt" fo:font-weight="normal" officeooo:paragraph-rsid="00a0e850" style:font-size-asian="11pt" style:font-weight-asian="normal" style:font-size-complex="11pt" style:font-weight-complex="normal"/>
    </style:style>
    <style:style style:name="P57" style:family="paragraph" style:parent-style-name="Standard">
      <loext:graphic-properties draw:fill="solid" draw:fill-color="#ffffff" draw:opacity="100%"/>
      <style:paragraph-properties fo:margin-left="9.7cm" fo:margin-right="0cm" fo:margin-top="0.101cm" fo:margin-bottom="0cm" loext:contextual-spacing="false" fo:text-align="center" style:justify-single-word="false" fo:text-indent="0cm" style:auto-text-indent="false" fo:background-color="#ffffff" style:writing-mode="page">
        <style:tab-stops/>
      </style:paragraph-properties>
      <style:text-properties style:font-name="Arial" fo:font-size="11pt" fo:font-weight="bold" officeooo:rsid="0006eddd" officeooo:paragraph-rsid="00a0e850" style:font-size-asian="11pt" style:font-weight-asian="bold" style:font-size-complex="11pt" style:font-weight-complex="bold"/>
    </style:style>
    <style:style style:name="P58" style:family="paragraph" style:parent-style-name="Standard" style:list-style-name="L1">
      <style:paragraph-properties fo:margin-top="0.199cm" fo:margin-bottom="0cm" loext:contextual-spacing="false" fo:line-height="150%" fo:text-align="start" style:justify-single-word="false" style:writing-mode="page"/>
      <style:text-properties officeooo:paragraph-rsid="009f523e"/>
    </style:style>
    <style:style style:name="P59" style:family="paragraph" style:parent-style-name="Standard" style:list-style-name="L2">
      <style:paragraph-properties fo:margin-top="0.199cm" fo:margin-bottom="0cm" loext:contextual-spacing="false" fo:line-height="150%" fo:text-align="start" style:justify-single-word="false" style:writing-mode="page"/>
      <style:text-properties officeooo:paragraph-rsid="009f523e"/>
    </style:style>
    <style:style style:name="P60" style:family="paragraph" style:parent-style-name="Standard" style:list-style-name="L2">
      <style:paragraph-properties fo:margin-top="0.199cm" fo:margin-bottom="0cm" loext:contextual-spacing="false" fo:line-height="150%" fo:text-align="start" style:justify-single-word="false" style:writing-mode="page"/>
      <style:text-properties style:use-window-font-color="true" style:font-name="Arial" fo:font-size="11pt" fo:font-style="normal" fo:font-weight="normal" officeooo:rsid="009f523e" officeooo:paragraph-rsid="009f523e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margin-top="0.199cm" fo:margin-bottom="0cm" loext:contextual-spacing="false" fo:line-height="150%" fo:text-align="center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rsid="00a1cc37" officeooo:paragraph-rsid="00a1cc37" style:font-size-asian="12pt" style:font-weight-asian="bold" style:font-size-complex="12pt" style:font-weight-complex="normal"/>
    </style:style>
    <style:style style:name="P62" style:family="paragraph" style:parent-style-name="Standard">
      <style:paragraph-properties fo:margin-top="0.199cm" fo:margin-bottom="0cm" loext:contextual-spacing="false" fo:text-align="center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Arial" fo:font-size="14pt" fo:font-weight="normal" officeooo:rsid="00333e99" officeooo:paragraph-rsid="00a0e850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rsid="00a1cc37" officeooo:paragraph-rsid="00a1cc37" style:font-size-asian="12pt" style:font-weight-asian="bold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T3" style:family="text">
      <style:text-properties style:use-window-font-color="true" style:font-name="Arial" fo:font-size="11pt" fo:language="it" fo:country="IT" fo:font-weight="normal" fo:background-color="#ffffff" loext:char-shading-value="0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1pt" fo:language="it" fo:country="IT" fo:font-weight="normal" officeooo:rsid="008be8dd" fo:background-color="#ffffff" loext:char-shading-value="0" style:font-name-asian="Times New Roman" style:font-size-asian="11pt" style:language-asian="it" style:country-asian="IT" style:font-weight-asian="normal" style:font-name-complex="LiberationSerif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1pt" fo:font-weight="normal" officeooo:rsid="0033f7c8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Arial" fo:font-size="11pt" fo:font-weight="normal" officeooo:rsid="009f523e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Arial" fo:font-size="11pt" fo:font-weight="normal" officeooo:rsid="00372f65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Arial" fo:font-size="11pt" fo:font-weight="normal" officeooo:rsid="0099b496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Arial" fo:font-size="11pt" fo:font-weight="normal" officeooo:rsid="00a0e850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Arial" fo:font-size="11pt" fo:font-weight="normal" officeooo:rsid="00a3fdd1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Arial" fo:font-size="11pt" fo:font-style="normal" fo:font-weight="normal" officeooo:rsid="0099b496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font-name="Arial" fo:font-size="11pt" fo:font-style="normal" fo:font-weight="normal" officeooo:rsid="009f523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fo:font-style="normal" fo:font-weight="normal" officeooo:rsid="00372f6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font-name="Arial" fo:font-size="11pt" fo:font-style="normal" fo:font-weight="normal" officeooo:rsid="0043b34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font-style="normal" fo:font-weight="normal" officeooo:rsid="00a0e85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fo:font-weight="bold" officeooo:rsid="0033f7c8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Arial" fo:font-size="11pt" fo:font-weight="bold" officeooo:rsid="00372f65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Arial" fo:font-size="11pt" fo:font-weight="bold" officeooo:rsid="009f523e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Arial" fo:font-size="11pt" fo:font-weight="bold" officeooo:rsid="00a0e850" style:font-size-asian="11pt" style:font-weight-asian="bold" style:font-size-complex="11pt" style:font-weight-complex="bold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fo:font-weight="normal" officeooo:rsid="000b3168" style:font-weight-asian="normal" style:font-weight-complex="normal"/>
    </style:style>
    <style:style style:name="T22" style:family="text">
      <style:text-properties style:use-window-font-color="true" fo:font-weight="normal" officeooo:rsid="0034c700" style:font-weight-asian="normal" style:font-weight-complex="normal"/>
    </style:style>
    <style:style style:name="T23" style:family="text">
      <style:text-properties style:use-window-font-color="true" fo:font-weight="normal" officeooo:rsid="0038dfdb" style:font-weight-asian="normal" style:font-weight-complex="normal"/>
    </style:style>
    <style:style style:name="T24" style:family="text">
      <style:text-properties style:use-window-font-color="true" fo:font-weight="normal" officeooo:rsid="0099b496" style:font-weight-asian="normal" style:font-weight-complex="normal"/>
    </style:style>
    <style:style style:name="T25" style:family="text">
      <style:text-properties style:use-window-font-color="true" style:font-weight-complex="normal"/>
    </style:style>
    <style:style style:name="T26" style:family="text">
      <style:text-properties style:use-window-font-color="true" officeooo:rsid="007dc741" style:font-weight-complex="normal"/>
    </style:style>
    <style:style style:name="T27" style:family="text">
      <style:text-properties style:use-window-font-color="true" officeooo:rsid="0099b496" style:font-weight-complex="normal"/>
    </style:style>
    <style:style style:name="T28" style:family="text">
      <style:text-properties style:use-window-font-color="true" officeooo:rsid="009ebb74" style:font-weight-complex="normal"/>
    </style:style>
    <style:style style:name="T29" style:family="text">
      <style:text-properties style:use-window-font-color="true" officeooo:rsid="0033f7c8" style:font-weight-complex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33e381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282d29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34c700" style:font-style-asian="normal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9ebb74" style:font-style-asian="normal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style:font-style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officeooo:rsid="009ebb74" style:font-style-asian="normal"/>
    </style:style>
    <style:style style:name="T36" style:family="text">
      <style:text-properties style:use-window-font-color="true" style:font-weight-complex="bold"/>
    </style:style>
    <style:style style:name="T37" style:family="text">
      <style:text-properties officeooo:rsid="00204040"/>
    </style:style>
    <style:style style:name="T38" style:family="text">
      <style:text-properties officeooo:rsid="0016e79c"/>
    </style:style>
    <style:style style:name="T39" style:family="text">
      <style:text-properties officeooo:rsid="002c05d3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41" style:family="text">
      <style:text-properties style:font-name="Arial" fo:font-size="11pt" fo:font-weight="bold" officeooo:rsid="008d85e1" style:font-size-asian="11pt" style:font-weight-asian="bold" style:font-name-complex="Arial" style:font-size-complex="10pt" style:font-weight-complex="bold"/>
    </style:style>
    <style:style style:name="T42" style:family="text">
      <style:text-properties fo:color="#000000" style:font-name="Tahoma" fo:font-size="8pt" fo:font-style="italic" style:font-size-asian="8pt" style:font-style-asian="italic" style:font-name-complex="Tahoma"/>
    </style:style>
    <style:style style:name="T43" style:family="text">
      <style:text-properties fo:color="#000000" style:font-name="Tahoma" fo:font-size="8pt" style:font-size-asian="8pt" style:font-name-complex="Tahoma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a703f4" style:font-weight-asian="bold" style:font-weight-complex="bold"/>
    </style:style>
    <style:style style:name="T46" style:family="text">
      <style:text-properties fo:font-style="italic" officeooo:rsid="008be8dd" style:font-style-asian="italic" style:font-style-complex="italic"/>
    </style:style>
    <style:style style:name="T47" style:family="text">
      <style:text-properties officeooo:rsid="00136fde"/>
    </style:style>
    <style:style style:name="T48" style:family="text">
      <style:text-properties officeooo:rsid="001379ca"/>
    </style:style>
    <style:style style:name="T49" style:family="text">
      <style:text-properties officeooo:rsid="00263285"/>
    </style:style>
    <style:style style:name="T50" style:family="text">
      <style:text-properties officeooo:rsid="003dd3e0"/>
    </style:style>
    <style:style style:name="T51" style:family="text">
      <style:text-properties officeooo:rsid="00495603"/>
    </style:style>
    <style:style style:name="T52" style:family="text">
      <style:text-properties officeooo:rsid="0057c948"/>
    </style:style>
    <style:style style:name="T53" style:family="text">
      <style:text-properties officeooo:rsid="00641c32"/>
    </style:style>
    <style:style style:name="T54" style:family="text">
      <style:text-properties officeooo:rsid="006d7e88"/>
    </style:style>
    <style:style style:name="T55" style:family="text">
      <style:text-properties officeooo:rsid="00705a41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887bd3" style:font-size-asian="12pt" style:font-size-complex="12pt" style:font-weight-complex="bold"/>
    </style:style>
    <style:style style:name="T59" style:family="text">
      <style:text-properties fo:font-size="12pt" officeooo:rsid="00136fde" style:font-size-asian="12pt" style:font-size-complex="12pt" style:font-weight-complex="bold"/>
    </style:style>
    <style:style style:name="T60" style:family="text">
      <style:text-properties officeooo:rsid="008be8dd"/>
    </style:style>
    <style:style style:name="T61" style:family="text">
      <style:text-properties officeooo:rsid="00136fde" style:font-weight-complex="bold"/>
    </style:style>
    <style:style style:name="T62" style:family="text">
      <style:text-properties officeooo:rsid="0095cb3c"/>
    </style:style>
    <style:style style:name="T63" style:family="text">
      <style:text-properties officeooo:rsid="00220141"/>
    </style:style>
    <style:style style:name="T64" style:family="text">
      <style:text-properties style:font-name="DejaVu Sans" fo:font-size="12pt" fo:font-weight="bold" officeooo:rsid="00220141" style:font-size-asian="12pt" style:font-weight-asian="bold" style:font-size-complex="12pt" style:font-weight-complex="bold"/>
    </style:style>
    <style:style style:name="T65" style:family="text">
      <style:text-properties style:font-name="DejaVu Sans" fo:font-size="12pt" fo:font-weight="bold" officeooo:rsid="0006eddd" style:font-size-asian="12pt" style:font-weight-asian="bold" style:font-size-complex="12pt" style:font-weight-complex="bold"/>
    </style:style>
    <style:style style:name="T66" style:family="text">
      <style:text-properties style:font-name="DejaVu Sans" fo:font-size="12pt" officeooo:rsid="00220141" style:font-size-asian="12pt" style:font-size-complex="12pt"/>
    </style:style>
    <style:style style:name="T67" style:family="text">
      <style:text-properties style:font-name="DejaVu Sans" fo:font-size="12pt" officeooo:rsid="0006eddd" style:font-size-asian="12pt" style:font-size-complex="12pt"/>
    </style:style>
    <style:style style:name="T68" style:family="text">
      <style:text-properties officeooo:rsid="0095cb3c" fo:background-color="transparent" loext:char-shading-value="0"/>
    </style:style>
    <style:style style:name="T69" style:family="text">
      <style:text-properties officeooo:rsid="009ee0b7" fo:background-color="transparent" loext:char-shading-value="0"/>
    </style:style>
    <style:style style:name="T70" style:family="text">
      <style:text-properties officeooo:rsid="00a238de"/>
    </style:style>
    <style:style style:name="T71" style:family="text">
      <style:text-properties officeooo:rsid="00a703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63">S</text:span>econdo bando a favore di operatori economici</text:p>
      <text:p text:style-name="P55">a seguito dell'emergenza <text:span text:style-name="T63">C</text:span>ovid-19</text:p>
      <text:p text:style-name="P56"><text:span text:style-name="T66">M</text:span><text:span text:style-name="T67">isure di sostegno per il “rilancio” </text:span><text:s/><text:span text:style-name="T62">(D.G.C. </text:span><text:span text:style-name="T68">n. </text:span><text:span text:style-name="T69">117 del 06/08/2020</text:span><text:span text:style-name="T68">)</text:span></text:p>
      <text:p text:style-name="P62">DOMANDA DI CONTRIBUTO –<text:span text:style-name="T71"> </text:span><text:span text:style-name="T45">MISURA 2</text:span></text:p>
      <text:p text:style-name="P12"/>
      <text:p text:style-name="P6"><text:s text:c="62"/><text:span text:style-name="T57"><text:s text:c="3"/><text:tab/>AL <text:s/>COMUNE DI CAPANNORI</text:span></text:p>
      <text:p text:style-name="P52"><text:span text:style-name="T58">U</text:span><text:span text:style-name="T59">fficio</text:span><text:span text:style-name="T61"> <text:s/>“Promozione del Territorio, <text:s text:c="4"/>Toponomastica e Polo Tecnologico”</text:span></text:p>
      <text:p text:style-name="P57">S E D E </text:p>
      <text:p text:style-name="P7"/>
      <text:p text:style-name="P7"/>
      <text:p text:style-name="P7">Il sottoscritto</text:p>
      <text:p text:style-name="P17"><text:span text:style-name="T55">c</text:span>onsapevole, ai sensi degli articoli 46 e 47 del D.P.R. n° 445/2000, delle conseguenze amministrative e penali previste dagli articoli 75 e 76 del medesimo decreto, in caso di false attestazioni o dichiarazioni, ivi compresa la decadenza dai benefici eventualmente conseguenti al provvedimento emanato sulla base della dichiarazione non veritiera</text:p>
      <text:p text:style-name="P14"/>
      <text:p text:style-name="P27"><text:span text:style-name="T55">c</text:span>ognome nome <text:s/>____________________________________________________</text:p>
      <text:p text:style-name="P28">data di nascita ______________________luogo di nascita _____________________(prov.) ____ residente in _________________________________________________________</text:p>
      <text:p text:style-name="P28">C.F. ___________________________________________________</text:p>
      <text:p text:style-name="P22">in qualità di:</text:p>
      <text:p text:style-name="P27"><text:span text:style-name="T49">l</text:span>egale rappresentante <text:span text:style-name="T49">del soggetto così denominato: <text:s/></text:span>______________________________________________________________________________</text:p>
      <text:p text:style-name="P27">con sede in __________________________________ <text:span text:style-name="T47">n° _______f</text:span>razione _________________</text:p>
      <text:p text:style-name="P28"><text:span text:style-name="T47">CAP. ______________ </text:span>Partita I.V.A ___________________________________________</text:p>
      <text:p text:style-name="P30">N. iscrizione REA__________________________________________________________</text:p>
      <text:p text:style-name="P27"><text:span text:style-name="T52">i</text:span>ndirizzo PEC <text:span text:style-name="T48"><text:s/>_________________________________________________</text:span></text:p>
      <text:p text:style-name="P29">mail ordinaria <text:s/>_____________________________________________</text:p>
      <text:p text:style-name="P29">tel. _____________________ <text:span text:style-name="T60">cell</text:span><text:span text:style-name="T46"> (facoltativo )</text:span>_____________________________</text:p>
      <text:p text:style-name="P26"/>
      <text:p text:style-name="P24">CHIEDE</text:p>
      <text:p text:style-name="P19"><text:span text:style-name="T25">la concessione del contributo relativamente alla </text:span><text:span text:style-name="T27">MISURA</text:span><text:span text:style-name="T25"> </text:span><text:span text:style-name="T28">2</text:span><text:span text:style-name="T27"> </text:span><text:span text:style-name="T25">del </text:span><text:span text:style-name="T26">bando</text:span></text:p>
      <text:p text:style-name="P20"><text:span text:style-name="T21">d</text:span><text:span text:style-name="T20">i </text:span><text:span text:style-name="T36">euro</text:span><text:span text:style-name="T20"> ____________________________ </text:span><text:span text:style-name="T22">(</text:span><text:span text:style-name="T24">fino a un</text:span><text:span text:style-name="T30"> massimo di </text:span><text:span text:style-name="T31">€ 5.</text:span><text:span text:style-name="T33">0</text:span><text:span text:style-name="T31">00,00</text:span><text:span text:style-name="T32">)</text:span></text:p>
      <text:p text:style-name="P19"><text:span text:style-name="T20">corrispondente alla </text:span><text:span text:style-name="T36">quota</text:span><text:span text:style-name="T20"> del ___________% (massimo </text:span><text:span text:style-name="T23">concedibile</text:span><text:span text:style-name="T20">: 70% del totale della spesa)</text:span></text:p>
      <text:p text:style-name="P21"><text:span text:style-name="T20">delle seguenti </text:span><text:span text:style-name="T36">spese:</text:span></text:p>
      <text:list xml:id="list427248564" text:style-name="L1">
        <text:list-item>
          <text:p text:style-name="P58"><text:span text:style-name="T17">già </text:span><text:span text:style-name="T16">sostenute </text:span><text:span text:style-name="T19">e pagate</text:span><text:span text:style-name="T5"> </text:span><text:span text:style-name="T6">(</text:span><text:span text:style-name="T7">a partire </text:span><text:span text:style-name="T8">dalla data di pubblicazione del bando</text:span><text:span text:style-name="T6">) – come da </text:span><text:span text:style-name="T9">t</text:span><text:span text:style-name="T6">abella 1 a seguire</text:span></text:p>
        </text:list-item>
        <text:list-item>
          <text:p text:style-name="P58"><text:span text:style-name="T18">previste</text:span><text:span text:style-name="T6"> relative ad attività da realizzarsi entro il 31/12/2020 e da rendicontarsi entro il 31/01/2021</text:span><text:span text:style-name="T8"> </text:span><text:span text:style-name="T6">come da </text:span><text:span text:style-name="T10">t</text:span><text:span text:style-name="T6">abella 2 <text:s/>a seguire</text:span></text:p>
        </text:list-item>
      </text:list>
      <text:list xml:id="list3877663411" text:style-name="L2">
        <text:list-header>
          <text:p text:style-name="P60"><text:soft-page-break/>NOTA: </text:p>
          <text:p text:style-name="P60">1) le due tipologie di spese sono cumulabili</text:p>
          <text:p text:style-name="P59"><text:span text:style-name="T12">2) <text:s/>per la data della spesa </text:span><text:span text:style-name="T13">f</text:span><text:span text:style-name="T14">a fede a tal fine la data del </text:span><text:span text:style-name="T15">documento fiscale </text:span><text:span text:style-name="T11">riportat</text:span><text:span text:style-name="T15">o</text:span><text:span text:style-name="T14"> nella </text:span><text:span text:style-name="T15">t</text:span><text:span text:style-name="T14">abella 1 a seguire</text:span></text:p>
        </text:list-header>
      </text:list>
      <text:p text:style-name="P44"/>
      <text:p text:style-name="P40">TABELLA 1<text:span text:style-name="T51"> – SPESE GIA’ SOSTENUTE E PAGA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5">N.</text:p>
          </table:table-cell>
          <table:table-cell table:style-name="Tabella2.A1" office:value-type="string">
            <text:p text:style-name="P35"><text:span text:style-name="T50">Fornitore e o</text:span>ggetto della spesa</text:p>
          </table:table-cell>
          <table:table-cell table:style-name="Tabella2.A1" office:value-type="string">
            <text:p text:style-name="P35">Importo (euro)</text:p>
          </table:table-cell>
          <table:table-cell table:style-name="Tabella2.A1" office:value-type="string">
            <text:p text:style-name="P38"><text:span text:style-name="T70">Riferimenti (n. e data) di un d</text:span>ocumento <text:span text:style-name="T53">fiscale: fattura quietanzata, ricevuta o scontrino </text:span></text:p>
          </table:table-cell>
          <table:table-cell table:style-name="Tabella2.E1" office:value-type="string">
            <text:p text:style-name="P37">Estremi bonifico</text:p>
            <text:p text:style-name="P37">(in caso di fattura non quietanzata)</text:p>
          </table:table-cell>
        </table:table-row>
        <table:table-row>
          <table:table-cell table:style-name="Tabella2.A2" office:value-type="string">
            <text:p text:style-name="P33">1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E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3">2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E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3">3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E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3">4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E2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E2" office:value-type="string">
            <text:p text:style-name="P31"/>
          </table:table-cell>
        </table:table-row>
      </table:table>
      <text:p text:style-name="P61">Allegare alla domanda copia dei documenti fiscali ed eventuali bonifici</text:p>
      <text:p text:style-name="P63">riportati nella tabella 1</text:p>
      <text:p text:style-name="P23"><text:span text:style-name="T29">T</text:span><text:span text:style-name="T25">ABELLA 2 – SPESE PREVISTA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6">N.</text:p>
          </table:table-cell>
          <table:table-cell table:style-name="Tabella4.A1" office:value-type="string">
            <text:p text:style-name="P36"><text:span text:style-name="T51">O</text:span>ggetto della spesa</text:p>
          </table:table-cell>
          <table:table-cell table:style-name="Tabella4.C1" office:value-type="string">
            <text:p text:style-name="P36">Importo <text:span text:style-name="T51">previsto </text:span>(euro)</text:p>
          </table:table-cell>
        </table:table-row>
        <table:table-row>
          <table:table-cell table:style-name="Tabella4.A2" office:value-type="string">
            <text:p text:style-name="P34">1</text:p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32"/>
          </table:table-cell>
        </table:table-row>
        <table:table-row>
          <table:table-cell table:style-name="Tabella4.A2" office:value-type="string">
            <text:p text:style-name="P34">2</text:p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32"/>
          </table:table-cell>
        </table:table-row>
        <table:table-row>
          <table:table-cell table:style-name="Tabella4.A2" office:value-type="string">
            <text:p text:style-name="P34">3</text:p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32"/>
          </table:table-cell>
        </table:table-row>
        <table:table-row>
          <table:table-cell table:style-name="Tabella4.A2" office:value-type="string">
            <text:p text:style-name="P34">4</text:p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32"/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32"/>
          </table:table-cell>
        </table:table-row>
      </table:table>
      <text:p text:style-name="P53"><text:span text:style-name="T1">RELAZIONE (descrivere </text:span><text:span text:style-name="T35">le attività e gli obiettivi</text:span><text:span text:style-name="T34">) – max 20 righe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2"/>
          </table:table-cell>
        </table:table-row>
      </table:table>
      <text:p text:style-name="P25"/>
      <text:p text:style-name="P10"><text:s/></text:p>
      <text:p text:style-name="P15"/>
      <text:p text:style-name="P48"><text:soft-page-break/><text:span text:style-name="T44">COMUNICA</text:span> </text:p>
      <text:p text:style-name="P48"/>
      <text:p text:style-name="P18"><text:span text:style-name="T41">che i</text:span><text:span text:style-name="T40">l conto </text:span><text:span text:style-name="T41">corrente b</text:span><text:span text:style-name="T40">ancario/</text:span><text:span text:style-name="T41">p</text:span><text:span text:style-name="T40">ostale sul quale effettuare i pagamenti </text:span><text:span text:style-name="T41">dei contributi in oggetto</text:span><text:span text:style-name="T40"> è il seguente:</text:span></text:p>
      <text:p text:style-name="P13"/>
      <text:p text:style-name="P16">Banca/Posta___________________________________Sede/Agenzia di ___________________</text:p>
      <text:p text:style-name="P16"/>
      <text:p text:style-name="P16">Intestato a __________________________________________________________ </text:p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2"/>
        <table:table-column table:style-name="Tabella6.D"/>
        <table:table-column table:style-name="Tabella6.C"/>
        <table:table-column table:style-name="Tabella6.D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C" table:number-columns-repeated="2"/>
        <table:table-column table:style-name="Tabella6.B"/>
        <table:table-column table:style-name="Tabella6.C" table:number-columns-repeated="2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g"/>
        <table:table-row table:style-name="Tabella6.1">
          <table:table-cell table:style-name="Tabella6.A1" office:value-type="string">
            <text:p text:style-name="P45">IBAN:</text:p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D1" office:value-type="string">
            <text:p text:style-name="P47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D1" office:value-type="string">
            <text:p text:style-name="P47"/>
          </table:table-cell>
          <table:table-cell table:style-name="Tabella6.B1" office:value-type="string">
            <text:p text:style-name="P46"/>
          </table:table-cell>
          <table:table-cell table:style-name="Tabella6.D1" office:value-type="string">
            <text:p text:style-name="P47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D1" office:value-type="string">
            <text:p text:style-name="P47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D1" office:value-type="string">
            <text:p text:style-name="P47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B1" office:value-type="string">
            <text:p text:style-name="P46"/>
          </table:table-cell>
          <table:table-cell table:style-name="Tabella6.g1" office:value-type="string">
            <text:p text:style-name="P46"/>
          </table:table-cell>
        </table:table-row>
      </table:table>
      <text:p text:style-name="P39"><text:span text:style-name="T42"><text:tab/>Paese <text:tab/>check dig.<text:tab/>CIN</text:span><text:span text:style-name="T43"><text:tab/></text:span><text:span text:style-name="T42">ABI<text:tab/>CAB<text:tab/>conto<text:tab/></text:span></text:p>
      <text:p text:style-name="P5"/>
      <text:p text:style-name="P4"/>
      <text:p text:style-name="P9">AUTORIZZA</text:p>
      <text:p text:style-name="P9"/>
      <text:p text:style-name="P11">Il Comune di Capannori ad inviare tutte le eventuali comunicazioni necessarie e richieste di chiarimenti e/o integrazioni della documentazione presentata all’indirizzo PEC indicat<text:span text:style-name="T38">o o, in alternativa, alla mail ordinaria indicata.</text:span></text:p>
      <text:p text:style-name="P8"/>
      <text:p text:style-name="P8"/>
      <text:p text:style-name="P8"/>
      <text:p text:style-name="P8">INFORMATIVA PER L’UTILIZZO DEI DATI PERSONALI</text:p>
      <text:p text:style-name="P41">Ai sensi e per gli effetti del D.Lgs. 50/2016, l’Amministrazione <text:span text:style-name="T39">C</text:span>omunale comunica che è sua intenzione procedere al trattamento dei dati personali forniti dal partecipante.</text:p>
      <text:p text:style-name="P42">I dati personali saranno trattati in formato cartaceo ed elettronico solo per le finalità relative all’invio delle informazioni richieste, ad opera di soggetti impegnati alla riservatezza, con logiche correlate alle finalità e comunque in modo da garantire la sicurezza e la riservatezza dei dati. I dati non saranno oggetto di alcuna diffusione. In qualsiasi momento <text:span text:style-name="T37">il partecipante potrà</text:span> esercitare i diritti di cui al Regolamento UE 679/2016.</text:p>
      <text:p text:style-name="P43"><text:span text:style-name="T2">Il Titolare del trattamento è il Comune di Capannori, nella persona del Sindaco pro tempore. </text:span><text:span text:style-name="T3">Per ogni comunicazione, ai sensi degli articoli sopra riportati del Regolamento UE 2016/679, il Titolare mette a disposizione l’indirizzo mail: titolare.trattamentodati</text:span><text:span text:style-name="Internet_20_link"><text:span text:style-name="T3">@comune.capannori.lu.it</text:span></text:span></text:p>
      <text:p text:style-name="P1"><text:span text:style-name="T3">Il Comune di Capannori ha l'obbligo di dotarsi di un Responsabile della protezione dei Dati personali (R.P.D. o Data Protection Officer – D.P.O.). Tale figura è stata debitamente nominata e i suoi riferimenti sono disponibili sul sito web istituzionale: il RPD è il Segretario </text:span><text:span text:style-name="T4">G</text:span><text:span text:style-name="T3">enerale . E-mail: </text:span><text:a xlink:type="simple" xlink:href="mailto:responsabile.protezionedati@comune.capannori.lu.it" text:style-name="Internet_20_link" text:visited-style-name="Visited_20_Internet_20_Link"><text:span text:style-name="Internet_20_link"><text:span text:style-name="T3">responsabile.protezionedati@comune.capannori.lu.it</text:span></text:span></text:a></text:p>
      <text:p text:style-name="P2"><text:span text:style-name="T56">Per ulteriori informazioni, consultare l'informativa in forma estesa a disposizione presso gli uffici oppure il sito web istituzionale all'indirizzo </text:span><text:a xlink:type="simple" xlink:href="http://www.comune.capannori.it/" text:style-name="Internet_20_link" text:visited-style-name="Visited_20_Internet_20_Link"><text:span text:style-name="T56">www.comune.capannori.it</text:span></text:a><text:span text:style-name="T56">.</text:span></text:p>
      <text:p text:style-name="P3"/>
      <text:p text:style-name="P3"/>
      <text:p text:style-name="P3"/>
      <text:p text:style-name="P49"><text:span text:style-name="T54">DATA <text:s/>e </text:span>FIRMA</text:p>
      <text:p text:style-name="P51"/>
      <text:p text:style-name="P50"><text:span text:style-name="T38">La firma può essere apposta digitalmente oppure, olografa e accompagnata da un copia</text:span> fotostatica <text:span text:style-name="T38">d</text:span>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Serif" svg:font-family="LiberationSerif, 'Times New Roman'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14:31.345000000</meta:creation-date>
    <dc:date>2020-08-07T12:41:22.827000000</dc:date>
    <meta:editing-duration>PT12H40M13S</meta:editing-duration>
    <meta:editing-cycles>125</meta:editing-cycles>
    <meta:generator>LibreOffice/5.3.4.2$Windows_x86 LibreOffice_project/f82d347ccc0be322489bf7da61d7e4ad13fe2ff3</meta:generator>
    <meta:document-statistic meta:table-count="4" meta:image-count="0" meta:object-count="0" meta:page-count="3" meta:paragraph-count="69" meta:word-count="622" meta:character-count="4872" meta:non-whitespace-character-count="4225"/>
  </office:meta>
</office:document-meta>
</file>