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Serif" svg:font-family="LiberationSerif, 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3cm" fo:margin-left="0.079cm" table:align="left" style:writing-mode="page"/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5.934cm"/>
    </style:style>
    <style:style style:name="Tabella2.C" style:family="table-column">
      <style:table-column-properties style:column-width="2.893cm"/>
    </style:style>
    <style:style style:name="Tabella2.D" style:family="table-column">
      <style:table-column-properties style:column-width="3.911cm"/>
    </style:style>
    <style:style style:name="Tabella2.E" style:family="table-column">
      <style:table-column-properties style:column-width="3.39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325cm" fo:margin-left="-0.259cm" table:align="left" style:writing-mode="lr-tb"/>
    </style:style>
    <style:style style:name="Tabella6.A" style:family="table-column">
      <style:table-column-properties style:column-width="1.251cm"/>
    </style:style>
    <style:style style:name="Tabella6.B" style:family="table-column">
      <style:table-column-properties style:column-width="0.538cm"/>
    </style:style>
    <style:style style:name="Tabella6.C" style:family="table-column">
      <style:table-column-properties style:column-width="0.54cm"/>
    </style:style>
    <style:style style:name="Tabella6.D" style:family="table-column">
      <style:table-column-properties style:column-width="0.3cm"/>
    </style:style>
    <style:style style:name="Tabella6.g" style:family="table-column">
      <style:table-column-properties style:column-width="0.557cm"/>
    </style:style>
    <style:style style:name="Tabella6.1" style:family="table-row">
      <style:table-row-properties style:min-row-height="0.123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ffffff" fo:border-right="none" fo:border-top="0.5pt solid #ffffff" fo:border-bottom="0.5pt solid #ffffff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ffffff" fo:border-bottom="0.5pt solid #ffffff" style:writing-mode="lr-tb"/>
    </style:style>
    <style:style style:name="Tabella6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7072ac"/>
    </style:style>
    <style:style style:name="P2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0pt" fo:language="it" fo:country="IT" fo:font-weight="normal" officeooo:rsid="00204040" officeooo:paragraph-rsid="007072ac" fo:background-color="#ffffff" style:font-name-asian="Times New Roman" style:font-size-asian="10pt" style:language-asian="it" style:country-asian="IT" style:font-weight-asian="normal" style:font-name-complex="LiberationSerif" style:font-size-complex="10pt" style:language-complex="ar" style:country-complex="SA" style:font-weight-complex="normal"/>
    </style:style>
    <style:style style:name="P3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1pt" fo:language="it" fo:country="IT" fo:font-weight="normal" officeooo:rsid="00204040" officeooo:paragraph-rsid="007072ac" fo:background-color="#ffffff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font-name="Arial" fo:font-size="11pt" fo:language="it" fo:country="IT" fo:font-weight="bold" officeooo:rsid="00204040" officeooo:paragraph-rsid="0092f80c" fo:background-color="#ffffff" style:font-name-asian="Times New Roman" style:font-size-asian="11pt" style:language-asian="it" style:country-asian="IT" style:font-weight-asian="bold" style:font-name-complex="LiberationSerif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1pt" fo:language="it" fo:country="IT" fo:font-weight="bold" officeooo:rsid="00204040" officeooo:paragraph-rsid="001bcb19" fo:background-color="#ffffff" style:font-name-asian="Times New Roman" style:font-size-asian="11pt" style:language-asian="it" style:country-asian="IT" style:font-weight-asian="bold" style:font-name-complex="LiberationSerif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1pt" fo:language="it" fo:country="IT" fo:font-weight="normal" officeooo:paragraph-rsid="001bcb19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DejaVu Sans" fo:font-size="12pt" fo:font-weight="normal" officeooo:rsid="0006eddd" officeooo:paragraph-rsid="009ee0b7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style:font-name="Arial" fo:font-size="11pt" officeooo:paragraph-rsid="009ee0b7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officeooo:paragraph-rsid="007072ac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9232d8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rsid="00263285" officeooo:paragraph-rsid="002672df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rsid="00333e99" officeooo:paragraph-rsid="00333e99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9232d8" style:font-size-asian="11pt" style:font-weight-asian="bold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bold" officeooo:rsid="002672df" officeooo:paragraph-rsid="002672df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8d85e1" style:font-size-asian="11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8d85e1" style:font-size-asian="11pt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paragraph-rsid="00705a41" style:font-size-asian="11pt" style:font-style-asian="italic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normal" officeooo:rsid="00263285" officeooo:paragraph-rsid="002672d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9pt" fo:font-weight="bold" officeooo:paragraph-rsid="0034c700" style:font-size-asian="9pt" style:font-weight-asian="bold" style:font-size-complex="9pt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8d85e1"/>
    </style:style>
    <style:style style:name="P27" style:family="paragraph" style:parent-style-name="Standard">
      <style:paragraph-properties fo:margin-top="0.199cm" fo:margin-bottom="0cm" loext:contextual-spacing="false" fo:line-height="150%" fo:text-align="start" style:justify-single-word="false" style:writing-mode="page"/>
      <style:text-properties style:font-name="Arial" fo:font-size="11pt" fo:font-weight="bold" officeooo:rsid="0033f7c8" officeooo:paragraph-rsid="0033f7c8" style:font-size-asian="11pt" style:font-weight-asian="bold" style:font-size-complex="11pt"/>
    </style:style>
    <style:style style:name="P28" style:family="paragraph" style:parent-style-name="Standard">
      <style:paragraph-properties fo:margin-top="0.199cm" fo:margin-bottom="0cm" loext:contextual-spacing="false" fo:line-height="150%" fo:text-align="start" style:justify-single-word="false" style:writing-mode="page"/>
      <style:text-properties style:font-name="Arial" fo:font-size="11pt" fo:font-weight="bold" officeooo:rsid="0033f7c8" officeooo:paragraph-rsid="0034c700" style:font-size-asian="11pt" style:font-weight-asian="bold" style:font-size-complex="11pt"/>
    </style:style>
    <style:style style:name="P29" style:family="paragraph" style:parent-style-name="Standard">
      <style:paragraph-properties fo:margin-top="0.199cm" fo:margin-bottom="0cm" loext:contextual-spacing="false" fo:line-height="150%" fo:text-align="start" style:justify-single-word="false" style:writing-mode="page"/>
      <style:text-properties style:font-name="Arial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top="0.199cm" fo:margin-bottom="0cm" loext:contextual-spacing="false" fo:line-height="150%" fo:text-align="start" style:justify-single-word="false" style:writing-mode="page"/>
      <style:text-properties style:font-name="Arial" fo:font-size="11pt" fo:font-weight="bold" officeooo:rsid="00263285" officeooo:paragraph-rsid="0026328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199cm" fo:margin-bottom="0cm" loext:contextual-spacing="false" fo:line-height="150%" fo:text-align="center" style:justify-single-word="false" style:writing-mode="page"/>
      <style:text-properties style:use-window-font-color="true" style:font-name="Arial" fo:font-size="11pt" fo:font-weight="bold" officeooo:rsid="00096e31" officeooo:paragraph-rsid="0033f7c8" style:font-size-asian="11pt" style:font-weight-asian="bold" style:font-size-complex="11pt" style:font-weight-complex="normal"/>
    </style:style>
    <style:style style:name="P32" style:family="paragraph" style:parent-style-name="Standard">
      <style:paragraph-properties fo:margin-top="0.199cm" fo:margin-bottom="0cm" loext:contextual-spacing="false" fo:line-height="150%" fo:text-align="justify" style:justify-single-word="false" style:writing-mode="page"/>
      <style:text-properties style:use-window-font-color="true" style:font-name="Arial" fo:font-size="11pt" fo:font-weight="bold" officeooo:rsid="0033f7c8" officeooo:paragraph-rsid="00323af3" style:font-size-asian="11pt" style:font-weight-asian="bold" style:font-size-complex="11pt" style:font-weight-complex="normal"/>
    </style:style>
    <style:style style:name="P33" style:family="paragraph" style:parent-style-name="Standard">
      <style:paragraph-properties fo:margin-top="0.199cm" fo:margin-bottom="0cm" loext:contextual-spacing="false" fo:line-height="150%" fo:text-align="justify" style:justify-single-word="false" style:writing-mode="page"/>
      <style:text-properties style:use-window-font-color="true" style:font-name="Arial" fo:font-size="11pt" fo:font-weight="bold" officeooo:rsid="0033f7c8" officeooo:paragraph-rsid="003b8a00" style:font-size-asian="11pt" style:font-weight-asian="bold" style:font-size-complex="11pt" style:font-weight-complex="normal"/>
    </style:style>
    <style:style style:name="P34" style:family="paragraph" style:parent-style-name="Standard">
      <style:paragraph-properties fo:margin-top="0.199cm" fo:margin-bottom="0cm" loext:contextual-spacing="false" fo:line-height="150%" fo:text-align="center" style:justify-single-word="false" style:writing-mode="page"/>
      <style:text-properties style:use-window-font-color="true" style:font-name="Arial" fo:font-size="11pt" fo:font-weight="bold" officeooo:rsid="005aa5dd" officeooo:paragraph-rsid="005aa5dd" style:font-size-asian="11pt" style:font-weight-asian="bold" style:font-size-complex="11pt" style:font-weight-complex="normal"/>
    </style:style>
    <style:style style:name="P35" style:family="paragraph" style:parent-style-name="Standard">
      <style:paragraph-properties fo:margin-top="0.199cm" fo:margin-bottom="0cm" loext:contextual-spacing="false" fo:line-height="150%" fo:text-align="center" style:justify-single-word="false" style:writing-mode="page"/>
      <style:text-properties style:use-window-font-color="true" style:font-name="Arial" fo:font-size="12pt" style:text-underline-style="solid" style:text-underline-width="auto" style:text-underline-color="font-color" fo:font-weight="bold" officeooo:rsid="00a1cc37" officeooo:paragraph-rsid="00a6d6a3" style:font-size-asian="12pt" style:font-weight-asian="bold" style:font-size-complex="12pt" style:font-weight-complex="normal"/>
    </style:style>
    <style:style style:name="P36" style:family="paragraph" style:parent-style-name="Standard">
      <style:paragraph-properties fo:margin-top="0.199cm" fo:margin-bottom="0cm" loext:contextual-spacing="false" fo:line-height="200%" fo:text-align="center" style:justify-single-word="false"/>
      <style:text-properties style:use-window-font-color="true" style:font-name="Arial" fo:font-size="11pt" fo:language="it" fo:country="IT" fo:font-weight="bold" officeooo:paragraph-rsid="001c895b" style:font-name-asian="Times New Roman" style:font-size-asian="11pt" style:language-asian="it" style:country-asian="IT" style:font-weight-asian="bold" style:font-name-complex="LiberationSerif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Arial" fo:font-size="14pt" fo:font-weight="bold" officeooo:rsid="00333e99" officeooo:paragraph-rsid="00333e99" style:font-size-asian="14pt" style:font-weight-asian="bold" style:font-size-complex="14pt"/>
    </style:style>
    <style:style style:name="P38" style:family="paragraph" style:parent-style-name="Standard">
      <style:paragraph-properties fo:line-height="150%" fo:text-align="start" style:justify-single-word="false" style:writing-mode="pag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line-height="150%" fo:text-align="start" style:justify-single-word="false" style:writing-mode="page"/>
      <style:text-properties style:font-name="Arial" fo:font-size="11pt" officeooo:paragraph-rsid="00136fde" style:font-size-asian="11pt" style:font-size-complex="11pt"/>
    </style:style>
    <style:style style:name="P40" style:family="paragraph" style:parent-style-name="Standard">
      <style:paragraph-properties fo:line-height="150%" fo:text-align="start" style:justify-single-word="false" style:writing-mode="page"/>
      <style:text-properties style:font-name="Arial" fo:font-size="11pt" officeooo:rsid="001379ca" officeooo:paragraph-rsid="001379ca" style:font-size-asian="11pt" style:font-size-complex="11pt"/>
    </style:style>
    <style:style style:name="P41" style:family="paragraph" style:parent-style-name="Standard">
      <style:paragraph-properties fo:line-height="150%" fo:text-align="start" style:justify-single-word="false" style:writing-mode="page"/>
      <style:text-properties style:font-name="Arial" fo:font-size="11pt" officeooo:rsid="00263285" officeooo:paragraph-rsid="00263285" style:font-size-asian="11pt" style:font-size-complex="11pt"/>
    </style:style>
    <style:style style:name="P42" style:family="paragraph" style:parent-style-name="Standard">
      <style:paragraph-properties fo:line-height="150%" fo:text-align="start" style:justify-single-word="false" style:writing-mode="page"/>
      <style:text-properties style:font-name="Arial" fo:font-size="11pt" fo:font-weight="bold" officeooo:rsid="00984278" officeooo:paragraph-rsid="00984278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officeooo:rsid="0041f4f8" officeooo:paragraph-rsid="0041f4f8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fo:font-weight="bold" officeooo:rsid="00372f65" officeooo:paragraph-rsid="00372f65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font-weight="bold" officeooo:rsid="003dd3e0" officeooo:paragraph-rsid="003dd3e0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fo:font-weight="bold" officeooo:rsid="00413842" officeooo:paragraph-rsid="00413842" style:font-size-asian="9pt" style:font-weight-asian="bold" style:font-size-complex="9pt" style:font-weight-complex="bold"/>
    </style:style>
    <style:style style:name="P49" style:family="paragraph" style:parent-style-name="Text_20_body">
      <style:paragraph-properties>
        <style:tab-stops>
          <style:tab-stop style:position="1cm"/>
          <style:tab-stop style:position="2.251cm"/>
          <style:tab-stop style:position="3.752cm"/>
          <style:tab-stop style:position="4.752cm"/>
          <style:tab-stop style:position="7.752cm"/>
          <style:tab-stop style:position="10.753cm"/>
        </style:tab-stops>
      </style:paragraph-properties>
      <style:text-properties officeooo:paragraph-rsid="008d85e1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it" fo:country="IT" fo:font-weight="normal" officeooo:paragraph-rsid="007072ac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1pt" fo:language="it" fo:country="IT" fo:font-weight="normal" officeooo:paragraph-rsid="007072ac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" fo:font-size="10pt" fo:language="it" fo:country="IT" fo:font-weight="normal" officeooo:rsid="009cea99" officeooo:paragraph-rsid="009cea99" style:font-name-asian="Times New Roman" style:font-size-asian="10pt" style:language-asian="it" style:country-asian="IT" style:font-weight-asian="normal" style:font-name-complex="LiberationSerif" style:font-size-complex="10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7072ac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fo:font-weight="normal" officeooo:paragraph-rsid="001c895b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1pt" fo:font-weight="normal" officeooo:rsid="00733de6" officeooo:paragraph-rsid="00733de6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1pt" fo:font-weight="bold" officeooo:paragraph-rsid="00733de6" style:font-size-asian="11pt" style:font-weight-asian="bold" style:font-size-complex="11pt"/>
    </style:style>
    <style:style style:name="P57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use-window-font-color="true" style:font-name="Arial" fo:font-size="12pt" style:text-underline-style="solid" style:text-underline-width="auto" style:text-underline-color="font-color" fo:font-weight="bold" officeooo:rsid="00a1cc37" officeooo:paragraph-rsid="00a6d6a3" style:font-size-asian="12pt" style:font-weight-asian="bold" style:font-size-complex="12pt" style:font-weight-complex="normal"/>
    </style:style>
    <style:style style:name="P58" style:family="paragraph" style:parent-style-name="Text_20_body">
      <style:paragraph-properties fo:margin-top="0.212cm" fo:margin-bottom="0cm" loext:contextual-spacing="false" fo:text-align="center" style:justify-single-word="false">
        <style:tab-stops>
          <style:tab-stop style:position="5.715cm"/>
        </style:tab-stops>
      </style:paragraph-properties>
      <style:text-properties style:font-name="Tahoma" fo:font-size="10pt" officeooo:paragraph-rsid="008d85e1" style:font-size-asian="10pt" style:font-name-complex="Tahoma"/>
    </style:style>
    <style:style style:name="P59" style:family="paragraph" style:parent-style-name="Text_20_body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15cm"/>
        </style:tab-stops>
      </style:paragraph-properties>
      <style:text-properties style:font-name="Tahoma" fo:font-size="11pt" officeooo:paragraph-rsid="008d85e1" style:font-size-asian="11pt" style:font-name-complex="Tahoma"/>
    </style:style>
    <style:style style:name="P60" style:family="paragraph" style:parent-style-name="Text_20_body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15cm"/>
        </style:tab-stops>
      </style:paragraph-properties>
      <style:text-properties style:font-name="Tahoma" fo:font-size="8pt" officeooo:paragraph-rsid="008d85e1" style:font-size-asian="8pt" style:font-name-complex="Tahoma"/>
    </style:style>
    <style:style style:name="P61" style:family="paragraph" style:parent-style-name="Standard">
      <style:paragraph-properties fo:margin-top="0.101cm" fo:margin-bottom="0cm" loext:contextual-spacing="false" fo:line-height="100%" fo:text-align="justify" style:justify-single-word="false" style:writing-mode="page"/>
      <style:text-properties style:font-name="Arial" fo:font-size="11pt" officeooo:paragraph-rsid="0016e79c" style:font-size-asian="11pt" style:font-size-complex="11pt"/>
    </style:style>
    <style:style style:name="P62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Arial" fo:font-size="11pt" officeooo:rsid="008d85e1" officeooo:paragraph-rsid="008d85e1" style:font-size-asian="11pt" style:font-size-complex="11pt"/>
    </style:style>
    <style:style style:name="P63" style:family="paragraph" style:parent-style-name="Standard">
      <loext:graphic-properties draw:fill="solid" draw:fill-color="#ffffff" draw:opacity="100%"/>
      <style:paragraph-properties fo:margin-left="9.7cm" fo:margin-right="0cm" fo:margin-top="0.101cm" fo:margin-bottom="0cm" loext:contextual-spacing="false" fo:text-align="center" style:justify-single-word="false" fo:text-indent="0cm" style:auto-text-indent="false" fo:background-color="#ffffff" style:writing-mode="page"/>
      <style:text-properties style:font-name="Arial" fo:font-size="11pt" fo:font-weight="bold" officeooo:paragraph-rsid="0094f2e4" style:font-size-asian="11pt" style:font-weight-asian="bold" style:font-size-complex="11pt"/>
    </style:style>
    <style:style style:name="P64" style:family="paragraph" style:parent-style-name="Standard">
      <loext:graphic-properties draw:fill="solid" draw:fill-color="#ffffff" draw:opacity="100%"/>
      <style:paragraph-properties fo:margin-left="9.7cm" fo:margin-right="0cm" fo:margin-top="0.101cm" fo:margin-bottom="0cm" loext:contextual-spacing="false" fo:text-align="center" style:justify-single-word="false" fo:text-indent="0cm" style:auto-text-indent="false" fo:background-color="#ffffff" style:writing-mode="page"/>
      <style:text-properties style:font-name="Arial" fo:font-size="11pt" fo:font-weight="bold" officeooo:rsid="00887bd3" officeooo:paragraph-rsid="0094f2e4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6.301cm" fo:margin-right="0cm" fo:text-align="start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fo:font-weight="bold" officeooo:paragraph-rsid="0092f80c" style:font-size-asian="11pt" style:font-weight-asian="bold" style:font-size-complex="11pt"/>
    </style:style>
    <style:style style:name="P66" style:family="paragraph" style:parent-style-name="Standard">
      <style:paragraph-properties fo:margin-left="6.301cm" fo:margin-right="0cm" fo:text-align="start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0pt" officeooo:paragraph-rsid="0092f80c" style:font-size-asian="10pt" style:font-size-complex="10pt"/>
    </style:style>
    <style:style style:name="P67" style:family="paragraph" style:parent-style-name="Standard">
      <style:paragraph-properties fo:margin-left="6.301cm" fo:margin-right="0cm" fo:text-align="start" style:justify-single-word="false" fo:text-indent="0cm" style:auto-text-indent="false"/>
      <style:text-properties style:font-name="Arial" fo:font-size="11pt" officeooo:paragraph-rsid="0092f80c" style:font-size-asian="11pt" style:font-size-complex="11pt"/>
    </style:style>
    <style:style style:name="P68" style:family="paragraph" style:parent-style-name="Text_20_body">
      <style:paragraph-properties fo:margin-top="0.199cm" fo:margin-bottom="0.25cm" loext:contextual-spacing="false" style:writing-mode="lr-tb"/>
      <style:text-properties style:font-name="Arial" fo:font-size="11pt" officeooo:rsid="003b8a00" officeooo:paragraph-rsid="003b8a00" style:font-size-asian="11pt" style:font-size-complex="11pt"/>
    </style:style>
    <style:style style:name="P69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DejaVu Sans" fo:font-size="12pt" fo:font-weight="normal" officeooo:rsid="0006eddd" officeooo:paragraph-rsid="009ee0b7" style:font-size-asian="12pt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" style:list-style-name="L1">
      <style:paragraph-properties fo:text-align="start" style:justify-single-word="false"/>
      <style:text-properties officeooo:paragraph-rsid="002672df"/>
    </style:style>
    <style:style style:name="P71" style:family="paragraph" style:parent-style-name="Standard" style:list-style-name="L2">
      <style:paragraph-properties fo:margin-top="0.101cm" fo:margin-bottom="0cm" loext:contextual-spacing="false" fo:text-align="justify" style:justify-single-word="false" style:writing-mode="lr-tb"/>
      <style:text-properties style:use-window-font-color="true" style:text-line-through-style="none" style:text-line-through-type="none" style:font-name="Arial" fo:font-size="9pt" fo:font-style="normal" style:text-underline-style="none" fo:font-weight="normal" officeooo:rsid="004135cf" officeooo:paragraph-rsid="0034c700" style:font-size-asian="9pt" style:font-style-asian="normal" style:font-weight-asian="normal" style:font-size-complex="9pt" style:font-weight-complex="bold"/>
    </style:style>
    <style:style style:name="P72" style:family="paragraph" style:parent-style-name="Standard" style:list-style-name="L2">
      <style:paragraph-properties fo:margin-top="0.101cm" fo:margin-bottom="0cm" loext:contextual-spacing="false" fo:text-align="justify" style:justify-single-word="false" style:writing-mode="lr-tb"/>
      <style:text-properties style:use-window-font-color="true" style:font-name="Arial" fo:font-size="9pt" style:text-underline-style="none" fo:font-weight="normal" officeooo:rsid="004135cf" officeooo:paragraph-rsid="0034c700" style:font-size-asian="9pt" style:font-weight-asian="normal" style:font-size-complex="9pt" style:font-weight-complex="normal"/>
    </style:style>
    <style:style style:name="P73" style:family="paragraph" style:parent-style-name="Standard" style:list-style-name="L2">
      <style:paragraph-properties fo:margin-top="0.101cm" fo:margin-bottom="0cm" loext:contextual-spacing="false" fo:text-align="justify" style:justify-single-word="false" style:writing-mode="lr-tb"/>
      <style:text-properties style:use-window-font-color="true" style:font-name="Arial" fo:font-size="9pt" style:text-underline-style="none" fo:font-weight="normal" officeooo:rsid="00519e6f" officeooo:paragraph-rsid="005cdc07" fo:background-color="transparent" style:font-size-asian="9pt" style:font-weight-asian="normal" style:font-size-complex="9pt" style:font-weight-complex="normal"/>
    </style:style>
    <style:style style:name="P74" style:family="paragraph" style:parent-style-name="Standard" style:list-style-name="L5">
      <style:paragraph-properties fo:margin-top="0.101cm" fo:margin-bottom="0cm" loext:contextual-spacing="false" fo:line-height="100%" fo:text-align="justify" style:justify-single-word="false" style:writing-mode="page"/>
      <style:text-properties style:font-name="Arial" fo:font-size="11pt" style:font-size-asian="11pt" style:font-size-complex="11pt"/>
    </style:style>
    <style:style style:name="P75" style:family="paragraph" style:parent-style-name="Standard" style:list-style-name="L5">
      <style:paragraph-properties fo:margin-top="0.101cm" fo:margin-bottom="0cm" loext:contextual-spacing="false" fo:line-height="100%" fo:text-align="justify" style:justify-single-word="false" style:writing-mode="page"/>
      <style:text-properties style:font-name="Arial" fo:font-size="11pt" officeooo:paragraph-rsid="008090a8" style:font-size-asian="11pt" style:font-size-complex="11pt"/>
    </style:style>
    <style:style style:name="P76" style:family="paragraph" style:parent-style-name="Standard" style:list-style-name="L5">
      <style:paragraph-properties fo:margin-top="0.101cm" fo:margin-bottom="0cm" loext:contextual-spacing="false" fo:line-height="100%" fo:text-align="justify" style:justify-single-word="false" style:writing-mode="page"/>
      <style:text-properties style:font-name="Arial" fo:font-size="11pt" officeooo:paragraph-rsid="005b8726" style:font-size-asian="11pt" style:font-size-complex="11pt"/>
    </style:style>
    <style:style style:name="P77" style:family="paragraph" style:parent-style-name="Standard" style:list-style-name="L5">
      <style:paragraph-properties fo:margin-top="0.101cm" fo:margin-bottom="0cm" loext:contextual-spacing="false" fo:line-height="100%" fo:text-align="justify" style:justify-single-word="false" style:writing-mode="page"/>
      <style:text-properties style:font-name="Arial" fo:font-size="11pt" officeooo:paragraph-rsid="0016e79c" style:font-size-asian="11pt" style:font-size-complex="11pt"/>
    </style:style>
    <style:style style:name="P78" style:family="paragraph" style:parent-style-name="Standard" style:list-style-name="L5">
      <style:paragraph-properties fo:margin-top="0.101cm" fo:margin-bottom="0cm" loext:contextual-spacing="false" fo:line-height="100%" fo:text-align="justify" style:justify-single-word="false" style:writing-mode="page"/>
      <style:text-properties style:font-name="Arial" fo:font-size="11pt" officeooo:rsid="0053e876" officeooo:paragraph-rsid="0053e876" style:font-size-asian="11pt" style:font-size-complex="11pt"/>
    </style:style>
    <style:style style:name="P79" style:family="paragraph" style:parent-style-name="Standard" style:list-style-name="L3">
      <style:paragraph-properties fo:margin-top="0.199cm" fo:margin-bottom="0cm" loext:contextual-spacing="false" fo:line-height="150%" fo:text-align="justify" style:justify-single-word="false" style:writing-mode="page"/>
      <style:text-properties style:use-window-font-color="true" style:font-name="Arial" fo:font-size="11pt" fo:font-weight="bold" officeooo:rsid="005aa5dd" officeooo:paragraph-rsid="005aa5dd" style:font-size-asian="11pt" style:font-weight-asian="bold" style:font-size-complex="11pt" style:font-weight-complex="normal"/>
    </style:style>
    <style:style style:name="P80" style:family="paragraph" style:parent-style-name="Standard" style:list-style-name="L3">
      <style:paragraph-properties fo:margin-top="0.199cm" fo:margin-bottom="0cm" loext:contextual-spacing="false" fo:line-height="150%" fo:text-align="justify" style:justify-single-word="false" style:writing-mode="page"/>
      <style:text-properties style:use-window-font-color="true" style:font-name="Arial" fo:font-size="11pt" fo:font-weight="bold" officeooo:rsid="00984278" officeooo:paragraph-rsid="00984278" style:font-size-asian="11pt" style:font-weight-asian="bold" style:font-size-complex="11pt" style:font-weight-complex="normal"/>
    </style:style>
    <style:style style:name="P81" style:family="paragraph" style:parent-style-name="Standard" style:list-style-name="L4">
      <style:paragraph-properties fo:margin-top="0.199cm" fo:margin-bottom="0cm" loext:contextual-spacing="false" fo:line-height="150%" fo:text-align="start" style:justify-single-word="false" style:writing-mode="page"/>
      <style:text-properties officeooo:paragraph-rsid="0043b345"/>
    </style:style>
    <style:style style:name="P82" style:family="paragraph" style:parent-style-name="Default" style:list-style-name="L5">
      <style:paragraph-properties fo:margin-top="0.101cm" fo:margin-bottom="0cm" loext:contextual-spacing="false" fo:line-height="100%" fo:text-align="justify" style:justify-single-word="false" style:writing-mode="page"/>
      <style:text-properties officeooo:paragraph-rsid="0055a3f7"/>
    </style:style>
    <style:style style:name="T1" style:family="text">
      <style:text-properties style:use-window-font-color="true" style:font-name="Arial" fo:font-size="11pt" fo:language="it" fo:country="IT" fo:font-weight="normal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T2" style:family="text">
      <style:text-properties style:use-window-font-color="true" style:font-name="Arial" fo:font-size="11pt" fo:language="it" fo:country="IT" fo:font-weight="normal" fo:background-color="#ffffff" loext:char-shading-value="0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T3" style:family="text">
      <style:text-properties style:use-window-font-color="true" style:font-name="Arial" fo:font-size="11pt" fo:language="it" fo:country="IT" fo:font-weight="normal" officeooo:rsid="008be8dd" fo:background-color="#ffffff" loext:char-shading-value="0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T4" style:family="text">
      <style:text-properties style:use-window-font-color="true" style:font-name="Arial" fo:font-size="11pt" fo:font-style="normal" fo:font-weight="normal" officeooo:rsid="0099b496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font-name="Arial" fo:font-size="10pt" fo:font-style="normal" fo:font-weight="normal" officeooo:rsid="00372f65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Arial" fo:font-size="10pt" fo:font-style="normal" fo:font-weight="normal" officeooo:rsid="0043b345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font-name="Arial" fo:font-size="10pt" fo:font-style="normal" fo:font-weight="normal" officeooo:rsid="0099b496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font-name="Arial" fo:font-size="10pt" fo:font-style="normal" fo:font-weight="normal" officeooo:rsid="00a5d9a1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fo:language="it" fo:country="IT" style:font-name-asian="Times New Roman" style:language-asian="it" style:country-asian="IT" style:font-name-complex="LiberationSerif" style:language-complex="ar" style:country-complex="SA"/>
    </style:style>
    <style:style style:name="T10" style:family="text">
      <style:text-properties style:use-window-font-color="true" fo:language="it" fo:country="IT" officeooo:rsid="009cea99" style:font-name-asian="Times New Roman" style:language-asian="it" style:country-asian="IT" style:font-name-complex="LiberationSerif" style:language-complex="ar" style:country-complex="SA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fo:font-weight="normal" officeooo:rsid="000b3168" style:font-weight-asian="normal" style:font-weight-complex="normal"/>
    </style:style>
    <style:style style:name="T13" style:family="text">
      <style:text-properties style:use-window-font-color="true" fo:font-weight="normal" officeooo:rsid="0034c700" style:font-weight-asian="normal" style:font-weight-complex="normal"/>
    </style:style>
    <style:style style:name="T14" style:family="text">
      <style:text-properties style:use-window-font-color="true" fo:font-weight="normal" officeooo:rsid="00372f65" style:font-weight-asian="normal" style:font-weight-complex="normal"/>
    </style:style>
    <style:style style:name="T15" style:family="text">
      <style:text-properties style:use-window-font-color="true" fo:font-weight="normal" officeooo:rsid="0038dfdb" style:font-weight-asian="normal" style:font-weight-complex="normal"/>
    </style:style>
    <style:style style:name="T16" style:family="text">
      <style:text-properties style:use-window-font-color="true" fo:font-weight="normal" officeooo:rsid="0099b496" style:font-weight-asian="normal" style:font-weight-complex="normal"/>
    </style:style>
    <style:style style:name="T17" style:family="text">
      <style:text-properties style:use-window-font-color="true" fo:font-weight="normal" officeooo:rsid="00354914" fo:background-color="transparent" loext:char-shading-value="0" style:font-weight-asian="normal" style:font-weight-complex="normal"/>
    </style:style>
    <style:style style:name="T18" style:family="text">
      <style:text-properties style:use-window-font-color="true" style:font-weight-complex="normal"/>
    </style:style>
    <style:style style:name="T19" style:family="text">
      <style:text-properties style:use-window-font-color="true" officeooo:rsid="007dc741" style:font-weight-complex="normal"/>
    </style:style>
    <style:style style:name="T20" style:family="text">
      <style:text-properties style:use-window-font-color="true" officeooo:rsid="0099b496" style:font-weight-complex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033e381" style:font-style-asian="normal" style:font-weight-asian="normal" style:font-weight-complex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282d29" style:font-style-asian="normal" style:font-weight-asian="normal" style:font-weight-complex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34c700" style:font-style-asian="normal" style:font-weight-asian="normal" style:font-weight-complex="normal"/>
    </style:style>
    <style:style style:name="T24" style:family="text">
      <style:text-properties style:use-window-font-color="true" style:font-weight-complex="bold"/>
    </style:style>
    <style:style style:name="T25" style:family="text">
      <style:text-properties style:use-window-font-color="true" officeooo:rsid="00372f65" style:font-weight-complex="bold"/>
    </style:style>
    <style:style style:name="T26" style:family="text">
      <style:text-properties style:use-window-font-color="true" officeooo:rsid="00a32e26" style:font-weight-complex="bold"/>
    </style:style>
    <style:style style:name="T27" style:family="text">
      <style:text-properties officeooo:rsid="00204040"/>
    </style:style>
    <style:style style:name="T28" style:family="text">
      <style:text-properties officeooo:rsid="0016e79c"/>
    </style:style>
    <style:style style:name="T29" style:family="text">
      <style:text-properties officeooo:rsid="002c05d3"/>
    </style:style>
    <style:style style:name="T30" style:family="text">
      <style:text-properties style:font-name="Arial" fo:font-size="11pt" fo:font-weight="bold" officeooo:rsid="002672df" style:font-size-asian="11pt" style:font-weight-asian="bold" style:font-size-complex="11pt" style:font-weight-complex="bold"/>
    </style:style>
    <style:style style:name="T31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32" style:family="text">
      <style:text-properties style:font-name="Arial" fo:font-size="11pt" fo:font-weight="bold" officeooo:rsid="008d85e1" style:font-size-asian="11pt" style:font-weight-asian="bold" style:font-name-complex="Arial" style:font-size-complex="10pt" style:font-weight-complex="bold"/>
    </style:style>
    <style:style style:name="T33" style:family="text">
      <style:text-properties style:font-name="Arial" fo:font-size="11pt" fo:font-weight="normal" officeooo:rsid="002672df" style:font-size-asian="11pt" style:font-weight-asian="normal" style:font-size-complex="11pt" style:font-weight-complex="normal"/>
    </style:style>
    <style:style style:name="T34" style:family="text">
      <style:text-properties style:font-name="Arial" fo:font-size="11pt" fo:font-weight="normal" officeooo:rsid="0074dd47" style:font-size-asian="11pt" style:font-weight-asian="normal" style:font-size-complex="11pt" style:font-weight-complex="normal"/>
    </style:style>
    <style:style style:name="T35" style:family="text">
      <style:text-properties fo:color="#000000" style:font-name="Tahoma" fo:font-size="8pt" fo:font-style="italic" style:font-size-asian="8pt" style:font-style-asian="italic" style:font-name-complex="Tahoma"/>
    </style:style>
    <style:style style:name="T36" style:family="text">
      <style:text-properties fo:color="#000000" style:font-name="Tahoma" fo:font-size="8pt" style:font-size-asian="8pt" style:font-name-complex="Tahoma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d0747" style:font-weight-asian="bold" style:font-weight-complex="bold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normal" officeooo:rsid="00096e31" style:font-weight-asian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34c700" style:font-weight-asian="normal" style:font-weight-complex="normal"/>
    </style:style>
    <style:style style:name="T43" style:family="text">
      <style:text-properties fo:font-weight="normal" officeooo:rsid="00a987e5" style:font-weight-asian="normal" style:font-weight-complex="normal"/>
    </style:style>
    <style:style style:name="T44" style:family="text">
      <style:text-properties fo:font-weight="normal" officeooo:rsid="005e21c7" style:font-weight-asian="normal"/>
    </style:style>
    <style:style style:name="T45" style:family="text">
      <style:text-properties fo:font-weight="normal" officeooo:rsid="0058eb06" style:font-weight-asian="normal"/>
    </style:style>
    <style:style style:name="T46" style:family="text">
      <style:text-properties fo:font-weight="normal" officeooo:rsid="00181a72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29eb40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5219a3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99b496" fo:background-color="transparent" loext:char-shading-value="0" style:font-weight-asian="normal" style:font-weight-complex="normal"/>
    </style:style>
    <style:style style:name="T50" style:family="text">
      <style:text-properties fo:font-style="italic" officeooo:rsid="008be8dd" style:font-style-asian="italic" style:font-style-complex="italic"/>
    </style:style>
    <style:style style:name="T51" style:family="text">
      <style:text-properties officeooo:rsid="001d0747"/>
    </style:style>
    <style:style style:name="T52" style:family="text">
      <style:text-properties officeooo:rsid="00136fde"/>
    </style:style>
    <style:style style:name="T53" style:family="text">
      <style:text-properties officeooo:rsid="001379ca"/>
    </style:style>
    <style:style style:name="T54" style:family="text">
      <style:text-properties officeooo:rsid="001b445e"/>
    </style:style>
    <style:style style:name="T55" style:family="text">
      <style:text-properties officeooo:rsid="00263285"/>
    </style:style>
    <style:style style:name="T56" style:family="text">
      <style:text-properties officeooo:rsid="002672df"/>
    </style:style>
    <style:style style:name="T57" style:family="text">
      <style:text-properties officeooo:rsid="002eb9a0"/>
    </style:style>
    <style:style style:name="T58" style:family="text">
      <style:text-properties style:text-line-through-style="none" style:text-line-through-type="none" fo:font-style="normal" style:font-style-asian="normal"/>
    </style:style>
    <style:style style:name="T59" style:family="text">
      <style:text-properties style:text-line-through-style="none" style:text-line-through-type="none" fo:font-style="normal" officeooo:rsid="00519e6f" style:font-style-asian="normal"/>
    </style:style>
    <style:style style:name="T60" style:family="text">
      <style:text-properties style:text-line-through-style="none" style:text-line-through-type="none" fo:font-style="normal" officeooo:rsid="00e0cf6e" style:font-style-asian="normal"/>
    </style:style>
    <style:style style:name="T61" style:family="text">
      <style:text-properties style:text-line-through-style="none" style:text-line-through-type="none" fo:font-style="normal" officeooo:rsid="00aff06c" style:font-style-asian="normal"/>
    </style:style>
    <style:style style:name="T62" style:family="text">
      <style:text-properties style:text-line-through-style="none" style:text-line-through-type="none" fo:font-style="normal" officeooo:rsid="005727d3" style:font-style-asian="normal"/>
    </style:style>
    <style:style style:name="T63" style:family="text">
      <style:text-properties style:text-line-through-style="none" style:text-line-through-type="none" fo:font-style="normal" officeooo:rsid="00d7d950" style:font-style-asian="normal"/>
    </style:style>
    <style:style style:name="T64" style:family="text">
      <style:text-properties style:text-line-through-style="none" style:text-line-through-type="none" fo:font-style="normal" officeooo:rsid="004ef812" style:font-style-asian="normal"/>
    </style:style>
    <style:style style:name="T65" style:family="text">
      <style:text-properties style:text-line-through-style="none" style:text-line-through-type="none" fo:font-style="normal" officeooo:rsid="00a927ef" style:font-style-asian="normal"/>
    </style:style>
    <style:style style:name="T66" style:family="text">
      <style:text-properties style:text-line-through-style="none" style:text-line-through-type="none" fo:font-style="normal" officeooo:rsid="00984278" style:font-style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05219a3" style:font-style-asian="normal" style:font-weight-asian="normal" style:font-name-complex="Times New Roman1"/>
    </style:style>
    <style:style style:name="T68" style:family="text">
      <style:text-properties style:text-line-through-style="none" style:text-line-through-type="none" fo:font-style="normal" style:text-underline-style="none" fo:font-weight="normal" officeooo:rsid="005b8726" style:font-style-asian="normal" style:font-weight-asian="normal" style:font-name-complex="Times New Roman1"/>
    </style:style>
    <style:style style:name="T69" style:family="text">
      <style:text-properties style:text-line-through-style="none" style:text-line-through-type="none" fo:font-style="normal" style:text-underline-style="none" fo:font-weight="normal" officeooo:rsid="006d6a0b" style:font-style-asian="normal" style:font-weight-asian="normal" style:font-name-complex="Times New Roman1"/>
    </style:style>
    <style:style style:name="T70" style:family="text">
      <style:text-properties style:text-line-through-style="none" style:text-line-through-type="none" fo:font-style="normal" style:text-underline-style="none" fo:font-weight="normal" officeooo:rsid="0053e0e2" fo:background-color="#ffffff" loext:char-shading-value="0" style:font-style-asian="normal" style:font-weight-asian="normal" style:font-style-complex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070280a" fo:background-color="#ffffff" loext:char-shading-value="0" style:font-style-asian="normal" style:font-weight-asian="normal" style:font-style-complex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086a904" fo:background-color="#ffffff" loext:char-shading-value="0" style:font-style-asian="normal" style:font-weight-asian="normal" style:font-style-complex="normal"/>
    </style:style>
    <style:style style:name="T73" style:family="text">
      <style:text-properties style:text-line-through-style="none" style:text-line-through-type="none" style:font-name="Arial" fo:font-size="11pt" style:text-underline-style="none" fo:font-weight="normal" officeooo:rsid="0019f348" style:font-size-asian="11pt" style:font-weight-asian="normal" style:font-size-complex="11pt"/>
    </style:style>
    <style:style style:name="T74" style:family="text">
      <style:text-properties style:text-line-through-style="none" style:text-line-through-type="none" style:font-name="Arial" fo:font-size="11pt" style:text-underline-style="none" fo:font-weight="normal" officeooo:rsid="0055a3f7" style:font-size-asian="11pt" style:font-weight-asian="normal" style:font-size-complex="11pt"/>
    </style:style>
    <style:style style:name="T75" style:family="text">
      <style:text-properties style:text-line-through-style="none" style:text-line-through-type="none" style:font-name="Arial" fo:font-size="11pt" style:text-underline-style="none" fo:font-weight="normal" officeooo:rsid="006d6a0b" style:font-size-asian="11pt" style:font-weight-asian="normal" style:font-size-complex="11pt"/>
    </style:style>
    <style:style style:name="T76" style:family="text">
      <style:text-properties style:text-line-through-style="none" style:text-line-through-type="none" style:font-name="Arial" fo:font-size="11pt" style:text-underline-style="none" fo:font-weight="normal" officeooo:rsid="001cdf17" style:font-size-asian="11pt" style:font-weight-asian="normal" style:font-size-complex="11pt"/>
    </style:style>
    <style:style style:name="T77" style:family="text">
      <style:text-properties style:text-line-through-style="none" style:text-line-through-type="none" style:font-name="Arial" fo:font-size="11pt" style:text-underline-style="none" fo:font-weight="normal" officeooo:rsid="00566bfa" style:font-size-asian="11pt" style:font-weight-asian="normal" style:font-size-complex="11pt"/>
    </style:style>
    <style:style style:name="T78" style:family="text">
      <style:text-properties officeooo:rsid="003dd3e0"/>
    </style:style>
    <style:style style:name="T79" style:family="text">
      <style:text-properties officeooo:rsid="00495603"/>
    </style:style>
    <style:style style:name="T80" style:family="text">
      <style:text-properties officeooo:rsid="0050586b"/>
    </style:style>
    <style:style style:name="T81" style:family="text">
      <style:text-properties officeooo:rsid="0057c948"/>
    </style:style>
    <style:style style:name="T82" style:family="text">
      <style:text-properties officeooo:rsid="005951af"/>
    </style:style>
    <style:style style:name="T83" style:family="text">
      <style:text-properties officeooo:rsid="005aa5dd"/>
    </style:style>
    <style:style style:name="T84" style:family="text">
      <style:text-properties officeooo:rsid="00641c32"/>
    </style:style>
    <style:style style:name="T85" style:family="text">
      <style:text-properties officeooo:rsid="006d6a0b"/>
    </style:style>
    <style:style style:name="T86" style:family="text">
      <style:text-properties officeooo:rsid="006d7e88"/>
    </style:style>
    <style:style style:name="T87" style:family="text">
      <style:text-properties officeooo:rsid="00705a41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officeooo:rsid="007f3b6f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officeooo:rsid="00887bd3" style:font-size-asian="12pt" style:font-size-complex="12pt" style:font-weight-complex="bold"/>
    </style:style>
    <style:style style:name="T92" style:family="text">
      <style:text-properties fo:font-size="12pt" officeooo:rsid="00136fde" style:font-size-asian="12pt" style:font-size-complex="12pt" style:font-weight-complex="bold"/>
    </style:style>
    <style:style style:name="T93" style:family="text">
      <style:text-properties officeooo:rsid="008be8dd"/>
    </style:style>
    <style:style style:name="T94" style:family="text">
      <style:text-properties officeooo:rsid="00136fde" style:font-weight-complex="bold"/>
    </style:style>
    <style:style style:name="T95" style:family="text">
      <style:text-properties officeooo:rsid="0095cb3c"/>
    </style:style>
    <style:style style:name="T96" style:family="text">
      <style:text-properties officeooo:rsid="00984278"/>
    </style:style>
    <style:style style:name="T97" style:family="text">
      <style:text-properties officeooo:rsid="0034c700"/>
    </style:style>
    <style:style style:name="T98" style:family="text">
      <style:text-properties officeooo:rsid="009cea99"/>
    </style:style>
    <style:style style:name="T99" style:family="text">
      <style:text-properties officeooo:rsid="0095cb3c" fo:background-color="transparent" loext:char-shading-value="0"/>
    </style:style>
    <style:style style:name="T100" style:family="text">
      <style:text-properties officeooo:rsid="009ee0b7" fo:background-color="transparent" loext:char-shading-value="0"/>
    </style:style>
    <style:style style:name="T101" style:family="text">
      <style:text-properties style:font-name="DejaVu Sans" fo:font-size="12pt" fo:font-weight="bold" officeooo:rsid="0006eddd" style:font-size-asian="12pt" style:font-weight-asian="bold" style:font-size-complex="12pt" style:font-weight-complex="bold"/>
    </style:style>
    <style:style style:name="T102" style:family="text">
      <style:text-properties style:font-name="DejaVu Sans" fo:font-size="12pt" fo:font-weight="normal" officeooo:rsid="00220141" style:font-size-asian="12pt" style:font-weight-asian="normal" style:font-size-complex="12pt" style:font-weight-complex="normal"/>
    </style:style>
    <style:style style:name="T103" style:family="text">
      <style:text-properties style:font-name="DejaVu Sans" fo:font-size="12pt" fo:font-weight="normal" officeooo:rsid="0006eddd" style:font-size-asian="12pt" style:font-weight-asian="normal" style:font-size-complex="12pt" style:font-weight-complex="normal"/>
    </style:style>
    <style:style style:name="T104" style:family="text">
      <style:text-properties officeooo:rsid="00220141"/>
    </style:style>
    <style:style style:name="T105" style:family="text">
      <style:text-properties officeooo:rsid="00a238de"/>
    </style:style>
    <style:style style:name="T106" style:family="text">
      <style:text-properties officeooo:rsid="00a987e5"/>
    </style:style>
    <style:style style:name="T107" style:family="text">
      <style:text-properties officeooo:rsid="00aa46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04">S</text:span>econdo bando a favore di operatori economici</text:p>
      <text:p text:style-name="P7">a seguito dell'emergenza <text:span text:style-name="T104">C</text:span>ovid-19</text:p>
      <text:p text:style-name="P9"><text:span text:style-name="T102">M</text:span><text:span text:style-name="T103">isure di sostegno per il “rilancio”</text:span><text:span text:style-name="T101"> </text:span><text:s/><text:span text:style-name="T95">(D.G.C. </text:span><text:span text:style-name="T99">n. </text:span><text:span text:style-name="T100">117 del 06/08/2020</text:span><text:span text:style-name="T99">)</text:span></text:p>
      <text:p text:style-name="P37"><text:span text:style-name="T41">DOMANDA DI CONTRIBUTO –</text:span><text:span text:style-name="T43"> </text:span><text:span text:style-name="T106">MISURA 1</text:span></text:p>
      <text:p text:style-name="P15"/>
      <text:p text:style-name="P8"><text:s text:c="62"/><text:span text:style-name="T90"><text:s text:c="3"/><text:tab/>AL <text:s/>COMUNE DI CAPANNORI</text:span></text:p>
      <text:p text:style-name="P63"><text:span text:style-name="T91">U</text:span><text:span text:style-name="T92">fficio</text:span><text:span text:style-name="T94"> <text:s/>“Promozione del Territorio, <text:s text:c="4"/>Toponomastica e Polo Tecnologico”</text:span></text:p>
      <text:p text:style-name="P64">S E D E </text:p>
      <text:p text:style-name="P10"/>
      <text:p text:style-name="P10">Il sottoscritto</text:p>
      <text:p text:style-name="P23"><text:span text:style-name="T87">c</text:span>onsapevole, ai sensi degli articoli 46 e 47 del D.P.R. n° 445/2000, delle conseguenze amministrative e penali previste dagli articoli 75 e 76 del medesimo decreto, in caso di false attestazioni o dichiarazioni, ivi compresa la decadenza dai benefici eventualmente conseguenti al provvedimento emanato sulla base della dichiarazione non veritiera</text:p>
      <text:p text:style-name="P19"/>
      <text:p text:style-name="P38"><text:span text:style-name="T87">c</text:span>ognome nome <text:s/>____________________________________________________</text:p>
      <text:p text:style-name="P39">data di nascita ______________________luogo di nascita _____________________(prov.) ____ residente in _________________________________________________________</text:p>
      <text:p text:style-name="P39">C.F. ___________________________________________________</text:p>
      <text:p text:style-name="P29">in qualità di:</text:p>
      <text:p text:style-name="P38"><text:span text:style-name="T55">l</text:span>egale rappresentante <text:span text:style-name="T55">del soggetto così denominato: <text:s/></text:span>______________________________________________________________________________</text:p>
      <text:p text:style-name="P38">con sede in __________________________________ <text:span text:style-name="T52">n° _______f</text:span>razione _________________</text:p>
      <text:p text:style-name="P39"><text:span text:style-name="T52">CAP. ______________ </text:span>Partita I.V.A ___________________________________________</text:p>
      <text:p text:style-name="P41">N. iscrizione REA__________________________________________________________</text:p>
      <text:p text:style-name="P38"><text:span text:style-name="T81">i</text:span>ndirizzo PEC <text:span text:style-name="T53"><text:s/>_________________________________________________</text:span></text:p>
      <text:p text:style-name="P40">mail ordinaria <text:s/>_____________________________________________</text:p>
      <text:p text:style-name="P40">tel. _____________________ <text:span text:style-name="T93">cell</text:span><text:span text:style-name="T50"> (facoltativo )</text:span>_____________________________</text:p>
      <text:p text:style-name="P30">esercitante la seguente attività</text:p>
      <text:p text:style-name="P41"><text:span text:style-name="T57">(oggetto sociale) </text:span>__________________________________________________________</text:p>
      <text:p text:style-name="P42">avviata in data anteriore alla della presente DOMANDA DI CONTRIBUTO</text:p>
      <text:p text:style-name="P17">con le seguenti caratteristiche</text:p>
      <text:p text:style-name="P14"/>
      <text:list xml:id="list1243154957" text:style-name="L1">
        <text:list-item>
          <text:p text:style-name="P70"><text:span text:style-name="T30">tipologia di soggetto</text:span><text:span text:style-name="T33"> (barrare voce </text:span><text:span text:style-name="T34">interessata</text:span><text:span text:style-name="T33">):</text:span></text:p>
        </text:list-item>
      </text:list>
      <text:p text:style-name="P24"/>
      <text:p text:style-name="P24"><text:tab/> <text:tab/>____ <text:s/><text:span text:style-name="T56">micro impresa <text:tab/> <text:tab/>____circolo di somministrazione alimenti e bevande</text:span></text:p>
      <text:p text:style-name="P24"><text:tab/></text:p>
      <text:p text:style-name="P24"><text:tab/><text:tab/>____ <text:span text:style-name="T56">associazione <text:tab/><text:tab/><text:tab/></text:span></text:p>
      <text:p text:style-name="P24"/>
      <text:p text:style-name="P25"><text:span text:style-name="T42">(</text:span><text:span text:style-name="T97">Note:</text:span></text:p>
      <text:list xml:id="list2309906070" text:style-name="L2">
        <text:list-item>
          <text:list>
            <text:list-item>
              <text:p text:style-name="P71">si definisce micro impresa l’impresa che ha meno di 10 occupati e ha un fatturato annuo oppure un totale di bilancio annuo non superiore a 2 milioni di euro;</text:p>
            </text:list-item>
            <text:list-item>
              <text:p text:style-name="P72"><text:span text:style-name="T58">i circoli privati </text:span><text:span text:style-name="T59">sono quelli </text:span><text:span text:style-name="T58">autorizzati alla somministrazione di alimenti e bevande ex D.P.R. 4 aprile 2001 n. 235</text:span><text:span text:style-name="T59">;</text:span></text:p>
            </text:list-item>
            <text:list-item>
              <text:p text:style-name="P73"><text:soft-page-break/><text:span text:style-name="T60">per </text:span><text:span text:style-name="T61">soggetti </text:span><text:span text:style-name="T62">associativi</text:span><text:span text:style-name="T61"> </text:span><text:span text:style-name="T63"><text:s/></text:span><text:span text:style-name="T60">si intendono quelli </text:span><text:span text:style-name="T64">senza scopo di lucro </text:span><text:span text:style-name="T65">che esercitano attività </text:span><text:span text:style-name="T63">assimilabili a</text:span><text:span text:style-name="T60">lle</text:span><text:span text:style-name="T63"> economiche</text:span><text:span text:style-name="T66">.</text:span></text:p>
            </text:list-item>
          </text:list>
        </text:list-item>
      </text:list>
      <text:p text:style-name="P12"/>
      <text:p text:style-name="P34">DICHIARA</text:p>
      <text:list xml:id="list2544337080" text:style-name="L3">
        <text:list-item>
          <text:p text:style-name="P79">che <text:span text:style-name="T96">il fatturato del periodo 01/03/2020 – 31/05/2020 risulta ridotto in misura uguale o superiore al 20% rispetto allo stesso periodo dell’anno precedente</text:span><text:span text:style-name="T40">;</text:span></text:p>
          <text:p text:style-name="P80"><text:span text:style-name="T40">a</text:span><text:span text:style-name="T39">lternativamente:</text:span></text:p>
        </text:list-item>
        <text:list-item>
          <text:p text:style-name="P80"><text:span text:style-name="T40">(</text:span><text:span text:style-name="T39">per le attività di recente avvio) che la perdita </text:span><text:span text:style-name="T44">media mensile </text:span><text:span text:style-name="T39">sostenuta nel periodo 01/03/20 – 31/05/20</text:span><text:span text:style-name="T45"> </text:span><text:span text:style-name="T39">sia uguale o maggiore del 20% </text:span><text:span text:style-name="T44">rispetto al fatturato medio mensile </text:span><text:span text:style-name="T39">ottenuto dall’inizio dell’attività;</text:span></text:p>
        </text:list-item>
        <text:list-item>
          <text:p text:style-name="P80"><text:span text:style-name="T70">nel caso in cui l’attività sia stata avviata </text:span><text:span text:style-name="T71">da meno di</text:span><text:span text:style-name="T70"> un mese </text:span><text:span text:style-name="T72">rispetto al 01/03/20</text:span><text:span text:style-name="T70">, il requisito della riduzione del fatturato non è richiesto.</text:span></text:p>
        </text:list-item>
      </text:list>
      <text:p text:style-name="P31">CHIEDE</text:p>
      <text:p text:style-name="P27"><text:span text:style-name="T18">1) la concessione del contributo relativamente alla </text:span><text:span text:style-name="T20">MISURA</text:span><text:span text:style-name="T18"> </text:span><text:span text:style-name="T20">1 </text:span><text:span text:style-name="T18">del </text:span><text:span text:style-name="T19">bando</text:span></text:p>
      <text:p text:style-name="P28"><text:span text:style-name="T12">d</text:span><text:span text:style-name="T11">i </text:span><text:span text:style-name="T24">euro</text:span><text:span text:style-name="T11"> ____________________________ </text:span><text:span text:style-name="T13">(</text:span><text:span text:style-name="T16">fino a un</text:span><text:span text:style-name="T21"> massimo di </text:span><text:span text:style-name="T22">€ 500,00</text:span><text:span text:style-name="T23">)</text:span></text:p>
      <text:p text:style-name="P27"><text:span text:style-name="T11">corrispondente alla </text:span><text:span text:style-name="T24">quota</text:span><text:span text:style-name="T11"> del ___________% (massimo </text:span><text:span text:style-name="T15">concedibile</text:span><text:span text:style-name="T11">: 70% del totale della spesa)</text:span></text:p>
      <text:p text:style-name="P27"><text:span text:style-name="T11">delle seguenti </text:span><text:span text:style-name="T24">spese </text:span><text:span text:style-name="T25">già </text:span><text:span text:style-name="T24">sostenute </text:span><text:span text:style-name="T26">e pagate</text:span><text:span text:style-name="T11"> </text:span><text:span text:style-name="T14">a partire </text:span><text:span text:style-name="T16">dalla data di pubblicazione del bando.</text:span></text:p>
      <text:list xml:id="list3380151270" text:style-name="L4">
        <text:list-header>
          <text:p text:style-name="P81"><text:span text:style-name="T4">(</text:span><text:span text:style-name="T5">f</text:span><text:span text:style-name="T6">a fede a tal fine la data del </text:span><text:span text:style-name="T8">documento fiscale </text:span><text:span text:style-name="T7">riportat</text:span><text:span text:style-name="T8">o</text:span><text:span text:style-name="T6"> nella </text:span><text:span text:style-name="T8">t</text:span><text:span text:style-name="T6">abella 1 a seguire</text:span><text:span text:style-name="T7">)</text:span></text:p>
        </text:list-header>
      </text:list>
      <text:p text:style-name="P68">TABELLA 1<text:span text:style-name="T79"> – SPESE GIA’ SOSTENUTE E PAGA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46">N.</text:p>
          </table:table-cell>
          <table:table-cell table:style-name="Tabella2.A1" office:value-type="string">
            <text:p text:style-name="P46"><text:span text:style-name="T78">Fornitore e o</text:span>ggetto della spesa</text:p>
          </table:table-cell>
          <table:table-cell table:style-name="Tabella2.A1" office:value-type="string">
            <text:p text:style-name="P46">Importo (euro)</text:p>
          </table:table-cell>
          <table:table-cell table:style-name="Tabella2.A1" office:value-type="string">
            <text:p text:style-name="P47"><text:span text:style-name="T105">Riferimenti (n. e data) di un d</text:span>ocumento <text:span text:style-name="T84">fiscale: fattura quietanzata, ricevuta o scontrino </text:span></text:p>
          </table:table-cell>
          <table:table-cell table:style-name="Tabella2.E1" office:value-type="string">
            <text:p text:style-name="P48">Estremi bonifico</text:p>
            <text:p text:style-name="P48">(in caso di fattura non quietanzata)</text:p>
          </table:table-cell>
        </table:table-row>
        <table:table-row>
          <table:table-cell table:style-name="Tabella2.A2" office:value-type="string">
            <text:p text:style-name="P44">1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44">2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44">3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44">4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44">5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</table:table>
      <text:p text:style-name="P32"/>
      <text:p text:style-name="P35">Allegare alla domanda copia dei documenti fiscali ed eventuali bonifici</text:p>
      <text:p text:style-name="P57">riportati nella tabella 1</text:p>
      <text:p text:style-name="P33"/>
      <text:p text:style-name="P33"><text:soft-page-break/></text:p>
      <text:p text:style-name="P12"><text:s/>DICHIARA <text:span text:style-name="T83">altresì</text:span></text:p>
      <text:p text:style-name="P12"/>
      <text:p text:style-name="P22">Consapevole, ai sensi degli articoli 46 e 47 del D.P.R. n. 445/2000, delle conseguenze amministrative e penali previste dagli artt: 75 e 76 del medesimo decreto, in caso di false attestazioni o dichiarazioni ivi compresa e la decadenza dai benefici ottenuti sulla base della dichiarazione non veritiera:</text:p>
      <text:p text:style-name="P21"/>
      <text:list xml:id="list1785929584" text:style-name="L5">
        <text:list-item>
          <text:p text:style-name="P75"><text:span text:style-name="T48">che l’attività esercitata risulta </text:span><text:span text:style-name="T46">avviata al</text:span><text:span text:style-name="T49">la data di pubblicazione del bando</text:span><text:span text:style-name="T47">;</text:span></text:p>
        </text:list-item>
        <text:list-item>
          <text:p text:style-name="P78">che la stessa attività, alla data della presente domanda, risulta attiva <text:span text:style-name="T17">pertanto né cessata né soggetta a procedure concorsuali</text:span>;</text:p>
        </text:list-item>
        <text:list-item>
          <text:p text:style-name="P74">che <text:span text:style-name="T80">il soggetto beneficiario del contributo</text:span> non ha debiti di qualunque natura nei confronti del <text:span text:style-name="T54">Comune</text:span>;</text:p>
        </text:list-item>
        <text:list-item>
          <text:p text:style-name="P76"><text:span text:style-name="T67">che </text:span><text:span text:style-name="T68">il soggetto beneficiario</text:span><text:span text:style-name="T67"> </text:span><text:span text:style-name="T69">non ha </text:span><text:span text:style-name="T67">commesso violazioni, definitivamente accertate, rispetto agli obblighi relativi al pagamento di imposte e tasse;</text:span></text:p>
        </text:list-item>
        <text:list-item>
          <text:p text:style-name="P82"><text:span text:style-name="T73">l’insussistenza di </text:span><text:span text:style-name="T74">qualsiasi altra </text:span><text:span text:style-name="T73">caus</text:span><text:span text:style-name="T75">a</text:span><text:span text:style-name="T73"> di esclusione – di carattere civile, penale, fiscale e previdenziale, </text:span><text:span text:style-name="T76">oltre che in relazione al rispetto dei contratti collettivi di lavoro</text:span><text:span text:style-name="T73"> - <text:s/>della capacità di tenere rapporti economici con la Pubblica Amministrazione </text:span><text:span text:style-name="T77">come elencate all’art. 80 del D.Lgs. 50/2016 “Codice dei contratti pubblici”</text:span><text:span text:style-name="T73">;</text:span></text:p>
        </text:list-item>
        <text:list-item>
          <text:p text:style-name="P74">di avere preso piena e integrale conoscenza del <text:span text:style-name="T89">bando</text:span> e che vengono accettate tutte le condizioni <text:span text:style-name="T85">ivi contenute </text:span>senza riserva alcuna</text:p>
        </text:list-item>
        <text:list-item>
          <text:p text:style-name="P77">di essere a conoscenza che tutte le altre comunicazioni relative al <text:span text:style-name="T89">bando</text:span> saranno pubblicate nel sito web del Comune all’<text:span text:style-name="T82">apposita</text:span> <text:span text:style-name="T28">sezione dedicata visibile nella “home page”.</text:span></text:p>
        </text:list-item>
      </text:list>
      <text:p text:style-name="P61"/>
      <text:p text:style-name="P62"><text:span text:style-name="T37">COMUNICA</text:span> </text:p>
      <text:p text:style-name="P62"/>
      <text:p text:style-name="P26"><text:span text:style-name="T32">che i</text:span><text:span text:style-name="T31">l conto </text:span><text:span text:style-name="T32">corrente b</text:span><text:span text:style-name="T31">ancario/</text:span><text:span text:style-name="T32">p</text:span><text:span text:style-name="T31">ostale sul quale effettuare i pagamenti </text:span><text:span text:style-name="T32">dei contributi in oggetto</text:span><text:span text:style-name="T31"> è il seguente:</text:span></text:p>
      <text:p text:style-name="P18"/>
      <text:p text:style-name="P20">Banca/Posta___________________________________Sede/Agenzia di ___________________</text:p>
      <text:p text:style-name="P20"/>
      <text:p text:style-name="P20">Intestato a __________________________________________________________ </text:p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 table:number-columns-repeated="2"/>
        <table:table-column table:style-name="Tabella6.D"/>
        <table:table-column table:style-name="Tabella6.C"/>
        <table:table-column table:style-name="Tabella6.D"/>
        <table:table-column table:style-name="Tabella6.B"/>
        <table:table-column table:style-name="Tabella6.C" table:number-columns-repeated="2"/>
        <table:table-column table:style-name="Tabella6.B"/>
        <table:table-column table:style-name="Tabella6.C"/>
        <table:table-column table:style-name="Tabella6.D"/>
        <table:table-column table:style-name="Tabella6.B"/>
        <table:table-column table:style-name="Tabella6.C" table:number-columns-repeated="2"/>
        <table:table-column table:style-name="Tabella6.B"/>
        <table:table-column table:style-name="Tabella6.C"/>
        <table:table-column table:style-name="Tabella6.D"/>
        <table:table-column table:style-name="Tabella6.B"/>
        <table:table-column table:style-name="Tabella6.C" table:number-columns-repeated="2"/>
        <table:table-column table:style-name="Tabella6.B"/>
        <table:table-column table:style-name="Tabella6.C" table:number-columns-repeated="2"/>
        <table:table-column table:style-name="Tabella6.B"/>
        <table:table-column table:style-name="Tabella6.C" table:number-columns-repeated="2"/>
        <table:table-column table:style-name="Tabella6.B"/>
        <table:table-column table:style-name="Tabella6.C"/>
        <table:table-column table:style-name="Tabella6.g"/>
        <table:table-row table:style-name="Tabella6.1">
          <table:table-cell table:style-name="Tabella6.A1" office:value-type="string">
            <text:p text:style-name="P58">IBAN:</text:p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D1" office:value-type="string">
            <text:p text:style-name="P60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D1" office:value-type="string">
            <text:p text:style-name="P60"/>
          </table:table-cell>
          <table:table-cell table:style-name="Tabella6.B1" office:value-type="string">
            <text:p text:style-name="P59"/>
          </table:table-cell>
          <table:table-cell table:style-name="Tabella6.D1" office:value-type="string">
            <text:p text:style-name="P60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D1" office:value-type="string">
            <text:p text:style-name="P60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D1" office:value-type="string">
            <text:p text:style-name="P60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B1" office:value-type="string">
            <text:p text:style-name="P59"/>
          </table:table-cell>
          <table:table-cell table:style-name="Tabella6.g1" office:value-type="string">
            <text:p text:style-name="P59"/>
          </table:table-cell>
        </table:table-row>
      </table:table>
      <text:p text:style-name="P49"><text:span text:style-name="T35"><text:tab/>Paese <text:tab/>check dig.<text:tab/>CIN</text:span><text:span text:style-name="T36"><text:tab/></text:span><text:span text:style-name="T35">ABI<text:tab/>CAB<text:tab/>conto<text:tab/></text:span></text:p>
      <text:p text:style-name="P5"/>
      <text:p text:style-name="P6"/>
      <text:p text:style-name="P36">DICHIARA </text:p>
      <text:p text:style-name="P54"><text:span text:style-name="T9">che nel </text:span><text:span text:style-name="T10">triennio composto dal</text:span><text:span text:style-name="T9">l</text:span>’esercizio finanziario in corso <text:span text:style-name="T51">(2020) </text:span>e <text:span text:style-name="T98">dai</text:span> due precedenti <text:span text:style-name="T51">(2019 e 2018) ha rispettato i limiti di contributi ricevuti stabiliti dalla normativa sul “</text:span><text:span text:style-name="T38">de minimis</text:span><text:span text:style-name="T51">”</text:span></text:p>
      <text:p text:style-name="P54"/>
      <text:p text:style-name="P52">(Il de minimis è una regola definita dall'Unione Europea secondo cui gli aiuti concessi alla medesima impresa, sommati fra di loro, non devono superare il limite massimo di 200.000,00 euro in tre anni)</text:p>
      <text:p text:style-name="P55"/>
      <text:p text:style-name="P56"/>
      <text:p text:style-name="P13">AUTORIZZA</text:p>
      <text:p text:style-name="P13"/>
      <text:p text:style-name="P16">Il Comune di Capannori ad inviare tutte le eventuali comunicazioni necessarie e richieste di chiarimenti e/o integrazioni della documentazione presentata all’indirizzo PEC indicat<text:span text:style-name="T28">o o, in alternativa, alla mail ordinaria indicata.</text:span></text:p>
      <text:p text:style-name="P11"/>
      <text:p text:style-name="P11"><text:soft-page-break/></text:p>
      <text:p text:style-name="P11"/>
      <text:p text:style-name="P11"/>
      <text:p text:style-name="P11"/>
      <text:p text:style-name="P11">INFORMATIVA PER L’UTILIZZO DEI DATI PERSONALI</text:p>
      <text:p text:style-name="P50">Ai sensi e per gli effetti del D.Lgs. 50/2016, l’Amministrazione <text:span text:style-name="T29">C</text:span>omunale comunica che è sua intenzione procedere al trattamento dei dati personali forniti dal partecipante.</text:p>
      <text:p text:style-name="P51">I dati personali saranno trattati in formato cartaceo ed elettronico solo per le finalità relative all’invio delle informazioni richieste, ad opera di soggetti impegnati alla riservatezza, con logiche correlate alle finalità e comunque in modo da garantire la sicurezza e la riservatezza dei dati. I dati non saranno oggetto di alcuna diffusione. In qualsiasi momento <text:span text:style-name="T27">il partecipante potrà</text:span> esercitare i diritti di cui al Regolamento UE 679/2016.</text:p>
      <text:p text:style-name="P53"><text:span text:style-name="T1">Il Titolare del trattamento è il Comune di Capannori, nella persona del Sindaco pro tempore. </text:span><text:span text:style-name="T2">Per ogni comunicazione, ai sensi degli articoli sopra riportati del Regolamento UE 2016/679, il Titolare mette a disposizione l’indirizzo mail: titolare.trattamentodati</text:span><text:span text:style-name="Internet_20_link"><text:span text:style-name="T2">@comune.capannori.lu.it</text:span></text:span></text:p>
      <text:p text:style-name="P1"><text:span text:style-name="T2">Il Comune di Capannori ha l'obbligo di dotarsi di un Responsabile della protezione dei Dati personali (R.P.D. o Data Protection Officer – D.P.O.). Tale figura è stata debitamente nominata e i suoi riferimenti sono disponibili sul sito web istituzionale: il RPD è il Segretario </text:span><text:span text:style-name="T3">G</text:span><text:span text:style-name="T2">enerale . E-mail: </text:span><text:a xlink:type="simple" xlink:href="mailto:responsabile.protezionedati@comune.capannori.lu.it" text:style-name="Internet_20_link" text:visited-style-name="Visited_20_Internet_20_Link"><text:span text:style-name="Internet_20_link"><text:span text:style-name="T2">responsabile.protezionedati@comune.capannori.lu.it</text:span></text:span></text:a></text:p>
      <text:p text:style-name="P2"><text:span text:style-name="T88">Per ulteriori informazioni, consultare l'informativa in forma estesa a disposizione presso gli uffici oppure il sito web istituzionale all'indirizzo </text:span><text:a xlink:type="simple" xlink:href="http://www.comune.capannori.it/" text:style-name="Internet_20_link" text:visited-style-name="Visited_20_Internet_20_Link"><text:span text:style-name="T88">www.comune.capannori.it</text:span></text:a><text:span text:style-name="T88">.</text:span></text:p>
      <text:p text:style-name="P3"/>
      <text:p text:style-name="P3"/>
      <text:p text:style-name="P3"/>
      <text:p text:style-name="P3"/>
      <text:p text:style-name="P65"><text:span text:style-name="T86">DATA <text:s/>e </text:span>FIRMA</text:p>
      <text:p text:style-name="P67"/>
      <text:p text:style-name="P66"><text:span text:style-name="T28">La firma può essere apposta digitalmente oppure, olografa e accompagnata da un copia</text:span> fotostatica <text:span text:style-name="T28">d</text:span>i un documento di identità del sottoscrittor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Serif" svg:font-family="LiberationSerif, 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2:14:31.345000000</meta:creation-date>
    <dc:date>2020-08-07T12:42:30.610000000</dc:date>
    <meta:editing-duration>PT12H12M</meta:editing-duration>
    <meta:editing-cycles>128</meta:editing-cycles>
    <meta:generator>LibreOffice/5.3.4.2$Windows_x86 LibreOffice_project/f82d347ccc0be322489bf7da61d7e4ad13fe2ff3</meta:generator>
    <meta:document-statistic meta:table-count="2" meta:image-count="0" meta:object-count="0" meta:page-count="4" meta:paragraph-count="85" meta:word-count="1024" meta:character-count="7619" meta:non-whitespace-character-count="6585"/>
  </office:meta>
</office:document-meta>
</file>