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Webdings" svg:font-family="Webdings"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OpenSymbol" svg:font-family="OpenSymbol" style:font-pitch="variable"/>
    <style:font-face style:name="CG Times" svg:font-family="'CG Times'"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Unicode MS" svg:font-family="'Arial Unicode MS'" style:font-family-generic="swiss" style:font-pitch="variable"/>
    <style:font-face style:name="Microsoft YaHei" svg:font-family="'Microsoft YaHe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Times New Roman" fo:font-size="11pt" style:font-size-asian="11pt" style:font-name-complex="Times New Roman"/>
    </style:style>
    <style:style style:name="P3" style:family="paragraph" style:parent-style-name="Standard">
      <style:paragraph-properties fo:text-align="center" style:justify-single-word="false"/>
      <style:text-properties style:font-name="Times New Roman" fo:font-size="11pt" style:font-size-asian="11pt" style:font-name-complex="Times New Roman"/>
    </style:style>
    <style:style style:name="P4" style:family="paragraph" style:parent-style-name="Standard">
      <style:paragraph-properties fo:text-align="justify" style:justify-single-word="false"/>
      <style:text-properties style:font-name="Times New Roman" fo:font-size="11pt" fo:font-style="italic" style:text-underline-style="solid" style:text-underline-width="auto" style:text-underline-color="font-color" style:font-size-asian="11pt" style:font-style-asian="italic" style:font-name-complex="Times New Roman"/>
    </style:style>
    <style:style style:name="P5" style:family="paragraph" style:parent-style-name="Standard">
      <style:paragraph-properties fo:text-align="justify" style:justify-single-word="false"/>
      <style:text-properties style:font-name="Times New Roman" fo:font-size="11pt" fo:font-style="italic" style:text-underline-style="solid" style:text-underline-width="auto" style:text-underline-color="font-color" style:font-size-asian="11pt" style:font-style-asian="italic" style:font-name-complex="Times New Roman" style:font-style-complex="italic"/>
    </style:style>
    <style:style style:name="P6" style:family="paragraph" style:parent-style-name="Standard">
      <style:paragraph-properties fo:text-align="justify" style:justify-single-word="false"/>
      <style:text-properties fo:color="#000000" style:font-name="Times New Roman" fo:font-size="11pt" fo:font-style="italic" style:text-underline-style="solid" style:text-underline-width="auto" style:text-underline-color="font-color" style:font-size-asian="11pt" style:font-style-asian="italic" style:font-name-complex="Times New Roman"/>
    </style:style>
    <style:style style:name="P7" style:family="paragraph" style:parent-style-name="Standard">
      <style:paragraph-properties fo:text-align="justify" style:justify-single-word="false" fo:keep-with-next="always"/>
      <style:text-properties style:font-name="Times New Roman" fo:font-size="11pt" style:font-size-asian="11pt" style:font-name-complex="Times New Roman"/>
    </style:style>
    <style:style style:name="P8" style:family="paragraph" style:parent-style-name="Standard">
      <style:paragraph-properties fo:text-align="justify" style:justify-single-word="false" fo:keep-with-next="always"/>
      <style:text-properties style:font-name="Times New Roman" fo:font-size="11pt" fo:font-style="italic" style:text-underline-style="solid" style:text-underline-width="auto" style:text-underline-color="font-color" style:font-size-asian="11pt" style:font-style-asian="italic" style:font-name-complex="Times New Roman" style:font-style-complex="italic"/>
    </style:style>
    <style:style style:name="P9" style:family="paragraph" style:parent-style-name="western">
      <style:paragraph-properties fo:line-height="115%" fo:keep-with-next="always"/>
      <style:text-properties fo:font-style="italic" style:text-underline-style="solid" style:text-underline-width="auto" style:text-underline-color="font-color" style:font-style-asian="italic" style:font-style-complex="italic"/>
    </style:style>
    <style:style style:name="P10" style:family="paragraph" style:parent-style-name="Standard">
      <style:paragraph-properties fo:margin-left="0cm" fo:margin-right="0.048cm" fo:text-align="justify" style:justify-single-word="false" fo:text-indent="0cm" style:auto-text-indent="false"/>
    </style:style>
    <style:style style:name="P11" style:family="paragraph" style:parent-style-name="Standard">
      <style:paragraph-properties fo:margin-left="0cm" fo:margin-right="0.048cm" fo:text-align="justify" style:justify-single-word="false" fo:text-indent="0cm" style:auto-text-indent="false"/>
      <style:text-properties style:font-name="Times New Roman" fo:font-size="11pt" style:font-size-asian="11pt" style:font-name-complex="Times New Roman"/>
    </style:style>
    <style:style style:name="P12" style:family="paragraph" style:parent-style-name="Standard">
      <style:paragraph-properties fo:margin-left="0cm" fo:margin-right="0.048cm" fo:text-align="justify" style:justify-single-word="false" fo:text-indent="0cm" style:auto-text-indent="false"/>
      <style:text-properties fo:color="#000000" style:font-name="Times New Roman" fo:font-size="11pt" style:font-size-asian="11pt" style:font-name-complex="Times New Roman"/>
    </style:style>
    <style:style style:name="P13" style:family="paragraph" style:parent-style-name="Standard">
      <style:paragraph-properties fo:margin-left="0cm" fo:margin-right="0.048cm" fo:text-align="justify" style:justify-single-word="false" fo:text-indent="0cm" style:auto-text-indent="false"/>
      <style:text-properties fo:color="#000000" style:font-name="Times New Roman" fo:font-size="11pt" fo:font-style="italic" style:text-underline-style="solid" style:text-underline-width="auto" style:text-underline-color="font-color" style:font-size-asian="11pt" style:font-style-asian="italic" style:font-name-complex="Times New Roman"/>
    </style:style>
    <style:style style:name="P14" style:family="paragraph" style:parent-style-name="Text_20_body">
      <style:paragraph-properties fo:margin-left="0cm" fo:margin-right="0.048cm" fo:text-indent="0cm" style:auto-text-indent="false"/>
    </style:style>
    <style:style style:name="P15" style:family="paragraph" style:parent-style-name="Normale_20__28_Web_29_">
      <style:paragraph-properties fo:margin-left="0cm" fo:margin-right="0.049cm" fo:margin-top="0cm" fo:margin-bottom="0cm" loext:contextual-spacing="false" fo:text-align="justify" style:justify-single-word="false" fo:text-indent="0cm" style:auto-text-indent="false"/>
      <style:text-properties style:font-name="Times New Roman" fo:font-size="11pt" style:font-size-asian="11pt" style:font-name-complex="Times New Roman"/>
    </style:style>
    <style:style style:name="P16" style:family="paragraph" style:parent-style-name="Normale_20__28_Web_29_">
      <style:paragraph-properties fo:margin-left="0cm" fo:margin-right="0.049cm" fo:margin-top="0cm" fo:margin-bottom="0cm" loext:contextual-spacing="false" fo:text-align="justify" style:justify-single-word="false" fo:text-indent="0cm" style:auto-text-indent="false"/>
      <style:text-properties style:font-name="Times New Roman" fo:font-size="11pt" style:font-size-asian="11pt" style:font-name-complex="Times New Roman" style:font-style-complex="italic"/>
    </style:style>
    <style:style style:name="P17" style:family="paragraph" style:parent-style-name="western">
      <style:paragraph-properties fo:margin-left="0cm" fo:margin-right="0.049cm" fo:margin-top="0cm" fo:margin-bottom="0cm" loext:contextual-spacing="false" fo:text-indent="0cm" style:auto-text-indent="false"/>
    </style:style>
    <style:style style:name="P18" style:family="paragraph" style:parent-style-name="western">
      <style:paragraph-properties fo:margin-left="0cm" fo:margin-right="0.049cm" fo:margin-top="0cm" fo:margin-bottom="0cm" loext:contextual-spacing="false" fo:text-indent="0cm" style:auto-text-indent="false"/>
      <style:text-properties fo:color="#000000" style:font-name-asian="Times New Roman" style:font-size-complex="10pt"/>
    </style:style>
    <style:style style:name="P19" style:family="paragraph" style:parent-style-name="Text_20_body">
      <style:paragraph-properties style:text-autospace="ideograph-alpha"/>
    </style:style>
    <style:style style:name="P20" style:family="paragraph" style:parent-style-name="Rientro_20_corpo_20_del_20_testo_20_3">
      <style:paragraph-properties fo:margin-left="0cm" fo:margin-right="0cm" fo:line-height="100%" fo:text-indent="0cm" style:auto-text-indent="false"/>
    </style:style>
    <style:style style:name="P21" style:family="paragraph" style:parent-style-name="Normale_20__28_Web_29_">
      <style:paragraph-properties fo:margin-top="0cm" fo:margin-bottom="0cm" loext:contextual-spacing="false"/>
      <style:text-properties style:font-name="Times New Roman" fo:font-size="11pt" style:font-size-asian="11pt" style:font-name-complex="Times New Roman"/>
    </style:style>
    <style:style style:name="P22" style:family="paragraph" style:parent-style-name="western">
      <style:paragraph-properties fo:line-height="115%"/>
    </style:style>
    <style:style style:name="P23" style:family="paragraph" style:parent-style-name="Standard" style:master-page-name="Standard">
      <style:paragraph-properties fo:text-align="justify" style:justify-single-word="false" style:page-number="auto"/>
      <style:text-properties style:font-name="Times New Roman" fo:font-size="11pt" style:font-size-asian="11pt" style:font-name-complex="Times New Roman"/>
    </style:style>
    <style:style style:name="P24" style:family="paragraph" style:parent-style-name="Standard" style:list-style-name="WW8Num8">
      <style:paragraph-properties fo:text-align="justify" style:justify-single-word="false"/>
      <style:text-properties style:font-name="Times New Roman" fo:font-size="11pt" style:font-size-asian="11pt" style:font-name-complex="Times New Roman"/>
    </style:style>
    <style:style style:name="P25" style:family="paragraph" style:parent-style-name="Standard" style:list-style-name="WW8Num11">
      <style:paragraph-properties fo:text-align="justify" style:justify-single-word="false"/>
      <style:text-properties style:font-name="Times New Roman" fo:font-size="11pt" style:font-size-asian="11pt" style:font-name-complex="Times New Roman"/>
    </style:style>
    <style:style style:name="P26" style:family="paragraph" style:parent-style-name="Standard">
      <style:paragraph-properties fo:margin-left="0cm" fo:margin-right="0.049cm" fo:margin-top="0.212cm" fo:margin-bottom="0cm" loext:contextual-spacing="false" fo:text-align="justify" style:justify-single-word="false" fo:text-indent="0cm" style:auto-text-indent="false" fo:keep-with-next="always"/>
      <style:text-properties fo:color="#000000" style:font-name="Times New Roman" fo:font-size="11pt" fo:font-style="italic" style:text-underline-style="solid" style:text-underline-width="auto" style:text-underline-color="font-color" style:font-size-asian="11pt" style:font-style-asian="italic" style:font-name-complex="Times New Roman"/>
    </style:style>
    <style:style style:name="P27" style:family="paragraph" style:parent-style-name="Heading_20_6" style:list-style-name="">
      <style:paragraph-properties fo:margin-left="0cm" fo:margin-right="0.049cm" fo:margin-top="0.212cm" fo:margin-bottom="0cm" loext:contextual-spacing="false" fo:text-indent="0cm" style:auto-text-indent="false"/>
      <style:text-properties style:font-name="Times New Roman" fo:font-size="11pt" style:font-size-asian="11pt" style:font-name-complex="Times New Roman"/>
    </style:style>
    <style:style style:name="P28" style:family="paragraph" style:parent-style-name="Normale_20__28_Web_29_" style:list-style-name="WW8Num10">
      <style:paragraph-properties fo:margin-left="0.501cm" fo:margin-right="0cm" fo:margin-top="0cm" fo:margin-bottom="0cm" loext:contextual-spacing="false" fo:text-align="justify" style:justify-single-word="false" fo:text-indent="0cm" style:auto-text-indent="false">
        <style:tab-stops>
          <style:tab-stop style:position="1.251cm"/>
        </style:tab-stops>
      </style:paragraph-properties>
      <style:text-properties style:font-name="Times New Roman" fo:font-size="11pt" style:font-size-asian="11pt" style:font-name-complex="Times New Roman"/>
    </style:style>
    <style:style style:name="P29" style:family="paragraph" style:parent-style-name="Normale_20__28_Web_29_" style:list-style-name="WW8Num10">
      <style:paragraph-properties fo:margin-left="0.501cm" fo:margin-right="0cm" fo:margin-top="0cm" fo:margin-bottom="0cm" loext:contextual-spacing="false" fo:text-align="justify" style:justify-single-word="false" fo:text-indent="0cm" style:auto-text-indent="false">
        <style:tab-stops>
          <style:tab-stop style:position="1.251cm"/>
        </style:tab-stops>
      </style:paragraph-properties>
    </style:style>
    <style:style style:name="P30" style:family="paragraph" style:parent-style-name="Normale_20__28_Web_29_" style:list-style-name="WW8Num3">
      <style:paragraph-properties fo:margin-left="0cm" fo:margin-right="0.049cm" fo:margin-top="0cm" fo:margin-bottom="0cm" loext:contextual-spacing="false" fo:text-align="justify" style:justify-single-word="false" fo:text-indent="0cm" style:auto-text-indent="false">
        <style:tab-stops>
          <style:tab-stop style:position="0cm"/>
          <style:tab-stop style:position="0.751cm"/>
        </style:tab-stops>
      </style:paragraph-properties>
      <style:text-properties style:font-name="Times New Roman" fo:font-size="11pt" style:font-size-asian="11pt" style:font-name-complex="Times New Roman"/>
    </style:style>
    <style:style style:name="P31" style:family="paragraph" style:parent-style-name="Normale_20__28_Web_29_" style:list-style-name="WW8Num7">
      <style:paragraph-properties fo:margin-left="0.501cm" fo:margin-right="0.049cm" fo:margin-top="0cm" fo:margin-bottom="0cm" loext:contextual-spacing="false" fo:text-align="justify" style:justify-single-word="false" fo:text-indent="0cm" style:auto-text-indent="false">
        <style:tab-stops>
          <style:tab-stop style:position="0.501cm"/>
        </style:tab-stops>
      </style:paragraph-properties>
      <style:text-properties style:font-name="Times New Roman" fo:font-size="11pt" style:font-size-asian="11pt" style:font-name-complex="Times New Roman"/>
    </style:style>
    <style:style style:name="P32" style:family="paragraph" style:parent-style-name="Normale_20__28_Web_29_" style:list-style-name="WW8Num7">
      <style:paragraph-properties fo:margin-left="0.501cm" fo:margin-right="0.049cm" fo:margin-top="0cm" fo:margin-bottom="0cm" loext:contextual-spacing="false" fo:text-align="justify" style:justify-single-word="false" fo:text-indent="0cm" style:auto-text-indent="false">
        <style:tab-stops>
          <style:tab-stop style:position="0.501cm"/>
        </style:tab-stops>
      </style:paragraph-properties>
    </style:style>
    <style:style style:name="P33" style:family="paragraph" style:parent-style-name="western" style:list-style-name="WW8Num4">
      <style:paragraph-properties fo:margin-left="0.751cm" fo:margin-right="0.049cm" fo:margin-top="0cm" fo:margin-bottom="0cm" loext:contextual-spacing="false" fo:text-indent="-0.501cm" style:auto-text-indent="false">
        <style:tab-stops>
          <style:tab-stop style:position="0.751cm"/>
        </style:tab-stops>
      </style:paragraph-properties>
      <style:text-properties fo:color="#000000" style:font-name-asian="Times New Roman" style:font-size-complex="10pt"/>
    </style:style>
    <style:style style:name="P34" style:family="paragraph" style:parent-style-name="western">
      <style:paragraph-properties fo:margin-left="0cm" fo:margin-right="0.049cm" fo:margin-top="0cm" fo:margin-bottom="0cm" loext:contextual-spacing="false" fo:text-indent="0cm" style:auto-text-indent="false"/>
      <style:text-properties fo:color="#000000" style:text-line-through-style="none" style:text-line-through-type="none" officeooo:paragraph-rsid="001dc9de"/>
    </style:style>
    <style:style style:name="T1" style:family="text">
      <style:text-properties style:font-name="Times New Roman" fo:font-size="11pt" style:font-size-asian="11pt" style:font-name-complex="Times New Roman"/>
    </style:style>
    <style:style style:name="T2" style:family="text">
      <style:text-properties style:font-name="Times New Roman" fo:font-size="11pt" fo:font-style="italic" style:font-size-asian="11pt" style:font-style-asian="italic" style:font-name-complex="Times New Roman" style:font-style-complex="italic"/>
    </style:style>
    <style:style style:name="T3" style:family="text">
      <style:text-properties style:font-name="Times New Roman" fo:font-size="11pt" fo:language="it" fo:country="IT" style:font-size-asian="11pt" style:language-asian="it" style:country-asian="IT" style:font-name-complex="Times New Roman"/>
    </style:style>
    <style:style style:name="T4" style:family="text">
      <style:text-properties style:font-name="Times New Roman" fo:font-size="11pt" fo:language="it" fo:country="IT" officeooo:rsid="001cce34" style:font-name-asian="Times New Roman" style:font-size-asian="11pt" style:font-name-complex="Times New Roman" style:font-size-complex="10pt" style:language-complex="ar" style:country-complex="SA"/>
    </style:style>
    <style:style style:name="T5" style:family="text">
      <style:text-properties style:font-name="Times New Roman" fo:font-size="11pt" fo:language="it" fo:country="IT" officeooo:rsid="001dc9de" style:font-name-asian="Times New Roman" style:font-size-asian="11pt" style:font-name-complex="Times New Roman" style:font-size-complex="10pt" style:language-complex="ar" style:country-complex="SA"/>
    </style:style>
    <style:style style:name="T6" style:family="text">
      <style:text-properties fo:color="#000000" style:font-name-asian="Times New Roman" style:font-size-complex="10pt"/>
    </style:style>
    <style:style style:name="T7" style:family="text">
      <style:text-properties fo:color="#000000" style:font-name="Times New Roman" fo:font-size="11pt" style:font-size-asian="11pt" style:font-name-complex="Times New Roman"/>
    </style:style>
    <style:style style:name="T8" style:family="text">
      <style:text-properties style:text-underline-style="solid" style:text-underline-width="auto" style:text-underline-color="font-color"/>
    </style:style>
    <style:style style:name="T9" style:family="text">
      <style:text-properties style:font-style-complex="italic"/>
    </style:style>
    <style:style style:name="T10" style:family="text">
      <style:text-properties fo:color="#0000ff" style:font-name="Times New Roman" fo:font-size="11pt" style:font-size-asian="11pt" style:font-name-complex="Times New Roman"/>
    </style:style>
    <style:style style:name="T11" style:family="text">
      <style:text-properties fo:font-variant="normal" fo:text-transform="none" style:font-name="Times New Roman" fo:font-size="11pt" fo:letter-spacing="normal" fo:language="it" fo:country="IT" officeooo:rsid="001cce34" style:font-name-asian="Times New Roman" style:font-size-asian="11pt" style:font-name-complex="Times New Roman" style:font-size-complex="10pt" style:language-complex="ar" style:country-complex="SA"/>
    </style:style>
    <style:style style:name="T12" style:family="text">
      <style:text-properties fo:font-variant="normal" fo:text-transform="none" style:font-name="Times New Roman" fo:font-size="11pt" fo:letter-spacing="normal" fo:language="it" fo:country="IT" fo:font-style="normal" fo:font-weight="normal" officeooo:rsid="001cce34" style:font-name-asian="Times New Roman" style:font-size-asian="11pt" style:font-name-complex="Times New Roman" style:font-size-complex="10pt" style:language-complex="ar" style:country-complex="SA"/>
    </style:style>
    <style:style style:name="T13" style:family="text">
      <style:text-properties fo:font-variant="normal" fo:text-transform="none" style:font-name="Times New Roman" fo:font-size="11pt" fo:letter-spacing="normal" fo:language="it" fo:country="IT" fo:font-style="normal" fo:font-weight="normal" officeooo:rsid="001dc9de" style:font-name-asian="Times New Roman" style:font-size-asian="11pt" style:font-name-complex="Times New Roman" style:font-size-complex="10pt" style:language-complex="ar" style:country-complex="S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
      <text:p text:style-name="P2">CONVENZIONE TRA IL COMUNE DI CAPANNORI E I SIGG. .................................................................................................................. RELATIVA ALLA REALIZZAZIONE DELLE OPERE DI URBANIZZAZIONE ALL'INTERNO DEL PIANO ATTUATIVO <text:s/>............................., FRAZIONE ....................</text:p>
      <text:p text:style-name="P3"/>
      <text:p text:style-name="P3">REPUBBLICA ITALIANA</text:p>
      <text:p text:style-name="P3"/>
      <text:p text:style-name="P2">L'anno .......................................................................................................avanti a me ................................................................. sono personalmente comparsi i <text:s/>Sigg. :</text:p>
      <text:p text:style-name="P2"/>
      <text:list xml:id="list1493132300" text:style-name="WW8Num8">
        <text:list-item>
          <text:p text:style-name="P24">Dirigente del Settore Servizi alla città ……….........................................................................................................……</text:p>
        </text:list-item>
        <text:list-item>
          <text:p text:style-name="P24">Sigg..................................................................................................…………………….</text:p>
        </text:list-item>
        <text:list-item>
          <text:p text:style-name="P24">.........................................................................................................…………………….</text:p>
        </text:list-item>
        <text:list-item>
          <text:p text:style-name="P24">.........................................................................................................…………………….</text:p>
        </text:list-item>
      </text:list>
      <text:p text:style-name="P2"><text:tab/></text:p>
      <text:p text:style-name="P2">I Signori comparenti, aventi i requisiti di <text:s/>Legge, della cui identità io ....................................... sono certo , rinunciano, con il mio consenso, all'assistenza dei testimoni a questo atto ed a maggior chiarimento di quanto segue, premettono :</text:p>
      <text:p text:style-name="P2"/>
      <text:list xml:id="list1193706413" text:style-name="WW8Num11">
        <text:list-item>
          <text:p text:style-name="P25">che sono proprietari delle aree contraddistinte al N.C.T. del Comune di Capannori nel Foglio........mappali ................................................................................................................. per una estensione totale di mq. ............. circa così come risulta dalla tavola n° ..... allegata alla presente convenzione, unitamente a tutti gli altri elaborati tecnici relativi <text:s/>al progetto delle opere di urbanizzazione;</text:p>
        </text:list-item>
        <text:list-item>
          <text:p text:style-name="P25">che il vigente Regolamento Urbanistico prevede la destinazione delle aree sopracitate come zona omogenea ....…….definita .....................sottoposta alle norme dell’art. ........ delle N.T.A. in cui sono consentiti interventi di edificazione previa predisposizione di apposito piano di attuativo convenzionato;</text:p>
        </text:list-item>
        <text:list-item>
          <text:p text:style-name="P25">che i Sigg .........................................................................................., hanno proposto all'A.C. l'attuazione delle suddette previsioni del Regolamento Urbanistico mediante Piano Attuativo convenzionato redatto dall'arch./ing...............;</text:p>
        </text:list-item>
        <text:list-item>
          <text:p text:style-name="P25">che il suddetto Piano Attuativo è stato approvato unitamente alla presente convenzione, con delibera di Consiglio Comunale n° del ........................., esecutiva;</text:p>
        </text:list-item>
        <text:list-item>
          <text:p text:style-name="P25">che i Sigg. di cui sopra hanno dichiarato di assumersi tutti gli impegni previsti nel presente schema di convenzione, per se stessi ed i loro aventi causa;</text:p>
        </text:list-item>
      </text:list>
      <text:p text:style-name="P2"/>
      <text:p text:style-name="P2">Tutto ciò premesso di comune accordo, si conviene e si stipula quanto segue :</text:p>
      <text:p text:style-name="P2"/>
      <text:p text:style-name="P7">ART. 1</text:p>
      <text:p text:style-name="P2">La premessa forma parte integrante della presente convenzione.</text:p>
      <text:p text:style-name="P2"/>
      <text:p text:style-name="P7">ART. 2</text:p>
      <text:p text:style-name="P2">L'edificazione delle aree indicate in premessa avverrà in conformità alla previsioni del Vigente Regolamento Urbanistico in relazione a quanto previsto dalle norme e dagli elaborati allegati al Piano Attuativo approvato con delibera di C.C. n° .......del ........................., esecutiva.</text:p>
      <text:p text:style-name="P2"/>
      <text:p text:style-name="P7">ART. 3 </text:p>
      <text:p text:style-name="Heading_20_2">Opere di urbanizzazione</text:p>
      <text:p text:style-name="P22">I Titolari del Piano, in relazione a quanto previsto dall'art. 28 della L.1150/42 e ss.mm.ii., e dall’art. 115 e dell’art.191 della L.R. n° 65/2014, si obbligano per se stessi , loro successori e/o aventi causa a qualsiasi titolo, alla realizzazione delle opere di urbanizzazione primaria <text:soft-page-break/>previste nel Piano Attuativo nella misura indicata nelle tavole di progetto allegate alla Delibera C.C.……. del ………. di approvazione del Piano Attuativo e costituite da :</text:p>
      <text:list xml:id="list114013734700340" text:continue-numbering="true" text:style-name="WW8Num11">
        <text:list-item>
          <text:p text:style-name="P25">tav……. N°……… <text:s/></text:p>
        </text:list-item>
        <text:list-item>
          <text:p text:style-name="P25">tav……. N°……… <text:s/></text:p>
        </text:list-item>
        <text:list-item>
          <text:p text:style-name="P25">tav……. N°……… <text:s/></text:p>
        </text:list-item>
      </text:list>
      <text:p text:style-name="P2">e riguardanti le seguenti tipologie di opere :</text:p>
      <text:list xml:id="list114011741967065" text:continue-numbering="true" text:style-name="WW8Num11">
        <text:list-item>
          <text:p text:style-name="P25">strade e relative pertinenze pubbliche </text:p>
        </text:list-item>
        <text:list-item>
          <text:p text:style-name="P25">percorsi pedonali</text:p>
        </text:list-item>
        <text:list-item>
          <text:p text:style-name="P25">marciapiedi pubblici</text:p>
        </text:list-item>
        <text:list-item>
          <text:p text:style-name="P25">parcheggi pubblici </text:p>
        </text:list-item>
        <text:list-item>
          <text:p text:style-name="P25">fognatura pubblica acque bianche</text:p>
        </text:list-item>
        <text:list-item>
          <text:p text:style-name="P25">spazi di verde pubblico </text:p>
        </text:list-item>
        <text:list-item>
          <text:p text:style-name="P25">illuminazione pubblica</text:p>
        </text:list-item>
        <text:list-item>
          <text:p text:style-name="P25">acquedotto pubblico</text:p>
        </text:list-item>
        <text:list-item>
          <text:p text:style-name="P25">ecc……….</text:p>
        </text:list-item>
      </text:list>
      <text:p text:style-name="P2"/>
      <text:p text:style-name="P8">Permesso a costruire le OO.UU.</text:p>
      <text:p text:style-name="P2">L'esecuzione delle opere di urbanizzazione primaria sopra descritte sarà realizzata previo rilascio del Permesso a Costruire ai sensi dell’art. 134 c.1 lettera c) della L.R.65/2014, conformemente ai Nulla Osta, Autorizzazioni degli Enti di competenza dei vari impianti e opere previste. </text:p>
      <text:p text:style-name="P11">Il progetto delle opere di urbanizzazione dovrà preventivamente acquisire il parere favorevole obbligatorio dell’Ufficio reti-viabilità</text:p>
      <text:p text:style-name="P11">Gli elaborati progettuali da allegare al Permesso di Costruire, dovranno essere conformi alla documentazione allegata alla Delibera C.C.……. del ………. di approvazione del Piano Attuativo, salvo eventuali <text:s/>rappresentazioni di dettaglio.</text:p>
      <text:p text:style-name="P2"/>
      <text:p text:style-name="Heading_20_2">Direzione dei lavori</text:p>
      <text:p text:style-name="P2">I titolari del Piano Attuativo dovranno indicare, in <text:s/>sede di rilascio del permesso a costruire, i nominativi dell’Ufficio della Direzione dei lavori delle opere oggetto della presente convenzione.</text:p>
      <text:p text:style-name="P2">Gli oneri derivanti dalla Direzione dei lavori, compresi gli incarichi professionali e le spese relative, sarà a totale carico dei titolari del Piano Attuativo, comprese eventuali varianti in corso d’opera che si rendessero necessarie in corso dei lavori.</text:p>
      <text:p text:style-name="P17"><text:span text:style-name="T6">Una volta ultimati i lavori, la </text:span>Direzione dei lavori <text:span text:style-name="T6">dovrà trasmettere al collaudatore i seguenti documenti:</text:span></text:p>
      <text:list xml:id="list155680000" text:style-name="WW8Num4">
        <text:list-item>
          <text:p text:style-name="P33">relazione dettagliata sulle opere realizzate;</text:p>
        </text:list-item>
        <text:list-item>
          <text:p text:style-name="P33">dichiarazione di conformità delle stesse con quelle previste dal progetto approvato;</text:p>
        </text:list-item>
        <text:list-item>
          <text:p text:style-name="P33">certificazione attestante che i materiali usati e le opere realizzate sono conformi alle normative vigenti in materia;</text:p>
        </text:list-item>
        <text:list-item>
          <text:p text:style-name="P33">certificato di collaudo delle opere in C.A. eventualmente previste;</text:p>
        </text:list-item>
        <text:list-item>
          <text:p text:style-name="P33">certificato di collaudo degli impianti tecnologici ai sensi del D.M. 22 gennaio 2008 n°37. </text:p>
        </text:list-item>
      </text:list>
      <text:p text:style-name="P18">La Direzione dei Lavori dovrà assumere formalmente ogni responsabilità civile e penale riguardo alla veridicità della relazione dettagliata e della dichiarazione di conformità.</text:p>
      <text:p text:style-name="P17"/>
      <text:p text:style-name="Heading_20_2">Nomina del collaudatore</text:p>
      <text:p text:style-name="P14">La nomina del tecnico incaricato alla redazione del certificato di collaudo, dovrà essere approvata dal Dirigente del Settore Servizi alla città del Comune di Capannori.</text:p>
      <text:p text:style-name="P14">A tale scopo “la parte privata”, comunicherà per scritto, al suddetto Dirigente il nominativo del tecnico selezionato, accompagnato da una terna di professionisti abilitati, da scegliere in alternativa a quello individuato; alla suddetta richiesta di nomina, dovranno essere allegati i curricula dei professionisti selezionati, con esperienza di almeno 5 anni nel settore di competenza delle opere da collaudare.</text:p>
      <text:p text:style-name="P14">Il tecnico incaricato del collaudo dovrà effettuare regolari visite sul cantiere e dovrà effettuare apposite ispezioni e controlli in corso di realizzazione delle opere, con particolare riferimento a quelle sotterranee o non facilmente visionabili a lavori ultimati.</text:p>
      <text:p text:style-name="P18"><text:soft-page-break/></text:p>
      <text:p text:style-name="P26">Procedure di affidamento della realizzazione delle OO.UU.</text:p>
      <text:p text:style-name="P34"><text:span text:style-name="T4">Ai sensi dell'art.1</text:span><text:span text:style-name="T5">6</text:span><text:span text:style-name="T4"> c.2 bis del D.Lgs. 380/2001</text:span><text:span text:style-name="T11"> n</text:span><text:span text:style-name="T12">ell'ambito degli strumenti attuativi e degli atti equivalenti comunque denominati nonché degli interventi in diretta attuazione dello strumento urbanistico generale, l'esecuzione diretta delle opere di urbanizzazione primaria di importo inferiore alla soglia di cui all'art. 35 c.1 </text:span><text:span text:style-name="T13">del</text:span><text:span text:style-name="T12"> D.Lgs. n. 50 del 2016, funzionali all'intervento di trasformazione urbanistica del territorio, è a carico del titolare del permesso di costruire e non trova applicazione il Codice dei contratti</text:span></text:p>
      <text:p text:style-name="P17"/>
      <text:p text:style-name="Heading_20_2">Cantiere</text:p>
      <text:p text:style-name="P2">Per l'esecuzione delle opere di cui sopra l'area da lottizzare dovrà essere opportunamente recintata nei modi e nelle forme proprie dei cantieri.</text:p>
      <text:p text:style-name="P17">In prossimità dell'accesso ed in modo ben visibile al pubblico dovrà essere istallato a cura della ”parte privata” un cartello segnalatore indicante l’oggetto delle opere da costruire, gli estremi autorizzativi, il nominativo dei proprietari dei suoli, dei progettisti, del Direttore dei Lavori, del collaudatore e della Ditta Esecutrice delle opere, il responsabile del cantiere, l’importo delle opere di progetto e quanto previsto in materia di sicurezza nei cantiere mobili, D.Lgs. 81/2008 e ss.mm.ii..</text:p>
      <text:p text:style-name="P2"/>
      <text:p text:style-name="Heading_20_2">Controlli e Ispezioni</text:p>
      <text:p text:style-name="P2">I Tecnici comunali potranno accedere in qualunque momento ai cantieri per il controllo dei lavori in corso e per la verifica dell'esecuzione degli stessi. In caso di non rispondenza delle opere ai disegni di progetto, o deficienza della quantità o qualità dei materiali, può essere ordinata la immediata sospensione dei lavori, nonché la demolizione e la ricostruzione delle opere non eseguite a perfetta regola d'arte e all'allontanamento dai cantieri dei materiali non ritenuti idonei.</text:p>
      <text:p text:style-name="P2"/>
      <text:p text:style-name="Heading_20_2">Esecuzione delle Opere Urbanizzazione primaria</text:p>
      <text:p text:style-name="P2">L'esecuzione delle opere di urbanizzazione primaria prevede la realizzazione secondo il progetto allegato alla Delibera C.C.……. del ………. di approvazione del Piano Attuativo e dei documenti allegati al Permesso di Costruire, delle seguenti opere</text:p>
      <text:p text:style-name="P2">a) <text:s/>rete di fognatura acque bianche;</text:p>
      <text:p text:style-name="P2">questo impianto dovrà essere realizzato sulla base di progetto complessivo esteso a tutta l'area, nel rispetto delle disposizioni elencate all’art. 51 delle N.T.A. del Regolamento Urbanistico, al fine di ridurre gli effetti negativi connessi all’impermeabilizzazione del suolo.</text:p>
      <text:p text:style-name="P2">b) opere stradali, marciapiedi, spazi per i porta rifiuti solidi urbani <text:s/>e parcheggi, cordonatura laterale, completamento delle stesse con strato di usura finale e <text:s/>pavimentazione dei marciapiedi</text:p>
      <text:p text:style-name="P2">c) rete dell'impianto idropotabile</text:p>
      <text:p text:style-name="P2">d) spazi di verde pubblico (cordonatura ecc..., tubazione corrugata sotterranea per l’illuminazione pubblica e quanto sia previsto nel sottosuolo di tale area….) messa a dimora di piante di alto fusto, semina del tappeto erboso, realizzazione di eventuali camminamenti pedonali, spazi di sosta e messa in opera dello specifico arredo urbano; </text:p>
      <text:p text:style-name="P19">e) impianto di irrigazione automatico per gli spazi a verde pubblico; </text:p>
      <text:p text:style-name="P2">f) impianto di illuminazione <text:s/>pubblica: canalizzazione, fornitura e posa in opera di punti luce (lampioni), armatura, apparecchi luminosi ed allacciamenti necessari a rendere funzionante la pubblica illuminazione; cabine allacciamento all’utenza pubblica;</text:p>
      <text:p text:style-name="P2"/>
      <text:p text:style-name="P9">Tempi di realizzazione delle OO.UU.</text:p>
      <text:p text:style-name="P21">Le aree ad uso pubblico e le relative opere necessarie alla mitigazione degli effetti ambientali dovranno essere realizzate in due fasi:</text:p>
      <text:p text:style-name="P21">1) Nella prima fase dovranno essere eseguite e realizzate:</text:p>
      <text:list xml:id="list1009515744" text:style-name="WW8Num10">
        <text:list-item>
          <text:p text:style-name="P28">l’approvazione del progetto esecutivo, da parte dell’Ufficio competente del Comune di Capannori, e degli eventuali Enti coinvolti, ed il rilascio del Permesso di Costruire;</text:p>
        </text:list-item>
        <text:list-item>
          <text:p text:style-name="P28"><text:soft-page-break/>rete di fognatura acque bianche, sistemi di stoccaggio acque piovane con regolazione del deflusso e relativo impianto di smaltimento (questo impianto dovrà essere realizzato sulla base di progetto complessivo esteso a tutta l'area, nel rispetto delle disposizioni elencate all’art. 51 delle N.T.A. del Regolamento Urbanistico, al fine di ridurre gli effetti negativi connessi all’impermeabilizzazione del suolo);</text:p>
        </text:list-item>
        <text:list-item>
          <text:p text:style-name="P28">opere stradali, marciapiedi fino al sottofondo in calcestruzzo cementizio armato, spazi per la raccolta dei rifiuti solidi urbani e parcheggi: tutte fino al binder, cordonatura laterale eseguita, ad eccezione del tappeto di usura finale e della pavimentazione dei marciapiedi che saranno completati nella seconda fase.</text:p>
        </text:list-item>
        <text:list-item>
          <text:p text:style-name="P29"><text:span text:style-name="T1">(qualora sia previsto l’attraversamento dell’area di uso pubblico):</text:span> <text:span text:style-name="T1">canalizzazione di attraversamento degli spazi pubblici relativi alla distribuzione dell'energia elettrica, del servizio telefonico, rete di distribuzione del gas metano secondo le dimensioni stabilite dai rispetti Enti di competenza;</text:span></text:p>
        </text:list-item>
        <text:list-item>
          <text:p text:style-name="P28">cabine elettriche ENEL, per allacciamento della pubblica illuminazione alla rete pubblica, munito di contatore, secondo le prescrizioni dei relativi enti di competenza;</text:p>
        </text:list-item>
        <text:list-item>
          <text:p text:style-name="P28">impianto di illuminazione pubblica: predisposizione dei plinti porta pali e canalizzazione;</text:p>
        </text:list-item>
        <text:list-item>
          <text:p text:style-name="P28">impianto di irrigazione automatico per gli spazi a verde pubblico;</text:p>
        </text:list-item>
        <text:list-item>
          <text:p text:style-name="P28">l’approvazione da parte dell’Agenzia del Territorio, del frazionamento delle aree oggetto della progettazione esecutiva, con l’individuazione della particella catastale; le spese relative alla redazione e all'approvazione del tipo di frazionamento sono a carico dei titolari del Piano Attuativo.</text:p>
        </text:list-item>
      </text:list>
      <text:p text:style-name="P17">La realizzazione delle reti di distribuzione dell'energia elettrica e idrica dovranno essere costruite d'intesa con i rispettive Amministrazioni di competenza.</text:p>
      <text:p text:style-name="P17">Questa fase dovrà essere completata nel periodo massimo di 18 mesi dalla stipula della presente convenzione.</text:p>
      <text:p text:style-name="P15">La conclusione della prima fase sarà certificata dal Direttore dei Lavori, a seguito dell’ultimazione dei lavori, e sarà consegnato al Dirigente del Settore “Servizi alla Città” apposito certificato di collaudo in corso d’opera, redatto dal professionista incaricato.</text:p>
      <text:p text:style-name="P16">Il mancato rispetto dei termini suddetti, comporterà l’immediata impossibilità di rilasciare il Permesso di costruzione dei fabbricati previsti, e il mancato riscatto della garanzia prevista per l’esecuzione delle opere.</text:p>
      <text:list xml:id="list3479624008" text:style-name="WW8Num3">
        <text:list-item>
          <text:p text:style-name="P30">A seguito del rilascio del certificato di collaudo in corso d’opera, potranno essere eseguite e completate le rimanenti opere e precisamente:</text:p>
        </text:list-item>
      </text:list>
      <text:list xml:id="list672855190" text:style-name="WW8Num7">
        <text:list-item>
          <text:p text:style-name="P31">opere stradali, asfaltature, marciapiedi e parcheggi: completamento delle stesse con strato di usura finale e pavimentazione dei marciapiedi;</text:p>
        </text:list-item>
        <text:list-item>
          <text:p text:style-name="P31">messa a dimora di piante di alto fusto, semina del tappeto erboso, realizzazione di camminamenti pedonali, spazi di sosta e messa in opera dello specifico arredo urbano;</text:p>
        </text:list-item>
        <text:list-item>
          <text:p text:style-name="P31">impianto di illuminazione pubblica: fornitura e posa in opera di punti luci (lampioni), armatura, apparecchi luminosi ed allacciamenti necessari a rendere funzionante la pubblica illuminazione;</text:p>
        </text:list-item>
        <text:list-item>
          <text:p text:style-name="P32"><text:span text:style-name="T1">realizzazione della segnaletica orizzontale stradale </text:span><text:span text:style-name="T2">(strisce delimitanti gli stalli di sosta nel parcheggio, delimitazione della carreggiata e delle corsie stradale, passaggi pedonali, e quanto previsto dal Codice della Strada);</text:span></text:p>
        </text:list-item>
        <text:list-item>
          <text:p text:style-name="P31">installazione di segnaletica verticale con la quale sia indicata la presenza del parcheggio e del verde pubblico;</text:p>
        </text:list-item>
        <text:list-item>
          <text:p text:style-name="P31">consegna del piano di manutenzione redatto ai sensi dell’art. 102, c.9 del D.Lgs 50/2006.</text:p>
        </text:list-item>
      </text:list>
      <text:p text:style-name="P17">Questa fase dovrà essere completata nel periodo massimo di 36 mesi dalla data di stipula della presente convenzione e comunque prima che i richiedenti, o i loro aventi causa, possano utilizzare i fabbricati e/o attestare le certificazioni di abitabilità e/o agibilità anche di una sola porzione di essi.</text:p>
      <text:p text:style-name="P17">La conclusione della seconda fase sarà certificata dal Direttore dei Lavori, a seguito dell’ultimazione dei lavori dovrà essere rilasciato apposito certificato di collaudo da parte del professionista incaricato.</text:p>
      <text:p text:style-name="P17"><text:soft-page-break/><text:span text:style-name="T9">Il mancato rispetto dei termini suddetti, comporterà l’immediata impossibilità di rilasciare il Permesso di costruzione degli immobili non ancora rilasciati, e il mancato riscatto della garanzia prevista per l’esecuzione delle opere. </text:span>Ai sensi dell’art. 149 della L.R. n° 65/2014, il professionista abilitato, potrà certificare l’abitabilità/agibilità anche di una sola unità immobiliare, <text:span text:style-name="T8">solo ed esclusivamente</text:span> se è stata conclusa e collaudata l’esecuzione delle lavorazioni previste nella seconda fase.</text:p>
      <text:p text:style-name="P2"/>
      <text:p text:style-name="Heading_20_2">Collaudo</text:p>
      <text:p text:style-name="P17">Sono a carico della ”parte privata” e/o suoi successori e/o aventi causa, tutte le operazioni di collaudo delle opere pubbliche e loro pertinenze, compresi gli oneri professionali,.</text:p>
      <text:p text:style-name="P17">Il collaudo ha lo scopo di verificare e certificare che l’opera o il lavoro sono stati eseguiti a regola d'arte e secondo le prescrizioni tecniche prestabilite, in conformità del permesso di costruire, della convenzione e delle varianti approvate. Il collaudo ha altresì lo scopo di verificare che i dati risultanti dalla contabilità e dai documenti giustificativi corrispondono fra loro e con le risultanze di fatto, non solo per dimensioni, forma e quantità, ma anche per qualità dei materiali, dei componenti e delle provviste. Il collaudo comprende altresì tutte le verifiche tecniche previste dalle leggi di settore.</text:p>
      <text:p text:style-name="P17">Il collaudo comprende anche l'esame delle riserve dell'appaltatore, sulle quali non sia già intervenuta una risoluzione definitiva in via amministrativa, se iscritte nel registro di contabilità e nel conto finale.</text:p>
      <text:p text:style-name="P17">In merito all’ultimazione dei lavori e alla conformità degli stessi al Permesso di Costruire rilasciato per le opere di urbanizzazione, sono fatte salve le disposizioni contenute all’art. 149 della L.R. n° 65/2014. </text:p>
      <text:p text:style-name="P2"/>
      <text:p text:style-name="P5">Sanzioni</text:p>
      <text:p text:style-name="P2">In caso di grave negligenza o fatti gravi in materia di sicurezza sui luoghi di lavoro, il Dirigente del Settore “Servizi alla Città” può richiedere ai titolari del Piano Attuativo, l’allontanamento dell’impresa esecutrice dal cantiere. In questo caso verrà incamerata la polizza fidejussoria o la garanzia bancaria, per la somma necessaria al completamento delle opere e/o alla regolarizzazione delle stesse, qualora fossero riconosciuti errori e diversa qualità delle opere progettate; a tale scopo dovrà essere elaborata una perizia estimativa per il completamento delle opere, da parte del tecnico collaudatore. </text:p>
      <text:p text:style-name="P17"/>
      <text:p text:style-name="P17">Qualora allo scadere del termine per l’ultimazione delle opere, le stesse risultassero incompiute o realizzate in difetto al progetto approvato, il Dirigente del Settore “Servizi alla Città” valuterà l’entità delle opere mancanti o gli interventi per renderle conformi e potrà concedere un periodo di proroga che non potrà essere superiore a 90 giorni; trascorso inutilmente anche il suddetto termine verrà incamerata la polizza fidejussoria o la garanzia bancaria per la somma necessaria al completamento delle opere; a tale scopo dovrà essere elaborata una perizia estimativa per il completamento delle opere, da parte del tecnico collaudatore.</text:p>
      <text:p text:style-name="P17"/>
      <text:p text:style-name="P17">Nella perizia estimativa sarà compresa anche la notula professionale del tecnico progettista delle opere di completamento, della nuova direzione dei lavori, del collaudo in corso d’opera e di quanto necessario per la regolare conlusione e collaudabilità delle opere.</text:p>
      <text:p text:style-name="P17">Le opere da completare saranno affidate tramite appalto pubblico, a norma delle vigente disciplina, a una nuova impresa selezionata ai sensi del D.Lgs 50/2006.</text:p>
      <text:p text:style-name="P17">L’Amministrazione Comunale informerà i titolari delle procedure di approvazione e di aggiudicazione dei suddetti lavori, comunicando anticipatamente la consegna del cantiere all’impresa e l’inizio dei lavori.</text:p>
      <text:p text:style-name="P17"/>
      <text:p text:style-name="Heading_20_2">Cessione delle aree</text:p>
      <text:p text:style-name="P2">Tutte le opere pubbliche elencate nei precedenti articoli, dovranno essere gratuitamente cedute in proprietà al Comune, libere da vincoli, oneri e passività di qualsiasi genere, <text:s/>nei termini stabiliti all'art. 3, qualora il Comune ne ravvisasse l’opportunità per necessità di interesse collettivo; fino a tale data le opere rimarranno di proprietà dei lottizzanti che ne dovranno <text:soft-page-break/>garantire il libero accesso a chiunque e l’uso pubblico senza nessuna limitazione o riserva e curarne la manutenzione ordinaria e straordinaria.</text:p>
      <text:p text:style-name="P2">Farà carico ai titolari del Piano Attuativo la documentazione tecnico-catastale per la cessione al Comune delle aree interessate dalla presenza delle opere di urbanizzazione.</text:p>
      <text:p text:style-name="P2">Saranno a carico dei titolari del Piano Attuativo tutte le spese <text:s/>necessarie per il rogito dell’atto di trasferimento e di registro.</text:p>
      <text:p text:style-name="P2">Le aree classificate come spazi pubblici per opere di urbanizzazione negli elaborati del Piano Attuativo, rimangono assoggettate al regime previsto per le suddette destinazioni.</text:p>
      <text:p text:style-name="P2"/>
      <text:p text:style-name="P2">ART. 4 </text:p>
      <text:p text:style-name="P2"/>
      <text:p text:style-name="P2">Il rilascio del Permessi a Costruire sarà subordinato al pagamento del contributo <text:s/>degli oneri di urbanizzazione secondaria e del costo di costruzione nella misura indicata nelle tariffe approvate con delibera di Consiglio Comunale <text:s/>n° ……… del ……………..</text:p>
      <text:p text:style-name="P2">Qualora l'importo delle opere di urbanizzazione primaria, come risultante dal progetto esecutivo e computo metrico sia inferiore a quelli delle tabelle per la zona urbanistica interessata, anche in conseguenza di opere già realizzate da parte dell'Amministrazione Comunale, la differenza dovrà essere corrisposta al Comune.</text:p>
      <text:p text:style-name="P2"/>
      <text:p text:style-name="P2">ART. 5</text:p>
      <text:p text:style-name="P2"/>
      <text:p text:style-name="Heading_20_2">Garanzia</text:p>
      <text:p text:style-name="P10"><text:span text:style-name="T1">A garanzia della corretta esecuzione delle opere suddette, e della successiva manutenzione ordinaria e straordinaria delle stesse e il pagamento delle relative utenze agli enti erogatori dei servizi (acqua, elettricità, raccolta rifiuti ecc…) i titolari del Piano Attuativo consegnano polizza fidejussoria assicurativa o bancaria contratta con la Compagnia di Assicurazioni..............................., agenzia di ............................, stipulata in data ................................e portante il n°................ per l'importo di €........................................ (......................) corrispondente all'ammontare della spesa occorrente alla realizzazione delle opere di urbanizzazione, così come risulta dal computo metrico estimativo allegato al progetto, maggiorata del</text:span><text:span text:style-name="T7"> 30% </text:span><text:span text:style-name="T1">.</text:span></text:p>
      <text:p text:style-name="P10"><text:span text:style-name="T7">La </text:span><text:span text:style-name="T1">polizza fidejussoria assicurativa o bancaria </text:span><text:span text:style-name="T7">dovrà avere una durata di anni 5 o annuale ma tacitamente rinnovabile di anno in anno, con previsione di svincolo solo con il consenso del Comune.</text:span></text:p>
      <text:p text:style-name="P11">La polizza fidejussoria assicurativa o bancaria deve prevedere espressamente la rinuncia, all’applicazione di franchigie di qualsiasi natura e importo e la rinuncia al beneficio della preventiva escussione del debitore principale e la sua operatività entro quindici giorni a semplice richiesta scritta da parte dell’Amministrazione Comunale.</text:p>
      <text:p text:style-name="P11">Qualora per imprevisti che potessero sorgere durante l'esecuzione dei lavori, non riscontrabili al momento attuale, dovesse essere previsto un maggiore importo degli stessi, “la parte privata” si impegna ad adeguare la garanzia assicurativa prestata in conformità ai nuovi oneri finanziari.</text:p>
      <text:p text:style-name="P10"><text:span text:style-name="T1">Detta polizza fidejussoria assicurativa o bancaria potrà essere ridotta durante il corso dei lavori di un importo pari ai lavori eseguiti su attestazione del collaudatore,</text:span><text:span text:style-name="T7"> </text:span><text:span text:style-name="T1">previo atto di assenso del Comune.</text:span></text:p>
      <text:p text:style-name="P6"/>
      <text:p text:style-name="Heading_20_2">Sanzioni</text:p>
      <text:p text:style-name="P2">La mancata realizzazione delle suddette opere di urbanizzazione o parte <text:s/>di esse, <text:s/>la non corretta esecuzione a regola d'arte e la non conformità delle stesse al progetto approvato comporterà la mancata restituzione della polizza fideiussoria.</text:p>
      <text:p text:style-name="P2">Qualora i titolari del Piano Attuativo, nonostante l'invito dell'A.C. ad adempiere nel merito delle stesse, secondo i termini descritti all’art. 3, per il completamento delle opere mancanti o all'adeguamento di quelle riscontrate in difetto, non ottemperino agli obblighi assunti con la presente convenzione, il Comune provvederà ad incamerare l’importo assicurato, <text:s/>nella quantità descritta all’art. 3, provvedendo alla realizzazione delle stesse tramite l'appalto pubblico, a norma delle vigenti leggi.</text:p>
      <text:p text:style-name="P2"><text:soft-page-break/></text:p>
      <text:h text:style-name="P27" text:outline-level="6">Svincolo della Garanzia bancaria e/o polizza assicurativa</text:h>
      <text:p text:style-name="P11">Lo svincolo completo della polizza fidejussoria assicurativa o bancaria, avverrà, oltre che dopo l’approvazione del collaudo, solo dopo che il condominio, costituitosi ai sensi del successivo art.6, accetti tramite dichiarazione scritta la piena volontà alla manutenzione ordinaria e straordinaria delle opere pubbliche e al pagamento delle relative utenze agli enti erogatori dei servizi (acqua, elettricità, ecc…), fino al giorno in cui le opere e le aree passeranno sotto la proprietà comunale.</text:p>
      <text:h text:style-name="P27" text:outline-level="6">Trasferimento delle proprietà e della Garanzia bancaria e/o polizza assicurativa</text:h>
      <text:p text:style-name="P11">In caso di trasferimento della proprietà delle aree interessate, le garanzie finanziarie già prestate dai Richiedenti non vengono meno e non potranno essere estinte o ridotte se non dopo che il nuovo avente causa a qualsiasi titolo, abbia prestato a sua volta idonea garanzia in sostituzione. </text:p>
      <text:p text:style-name="P11">Allo stesso modo, a seguito di trasferimento della proprietà o di parti di essa, i nuovi proprietari dovranno subentrare nella titolarità della garanzia finanziaria prestata, o in alternativa, presentarne una nuova in sostituzione della precedente. </text:p>
      <text:p text:style-name="P11">La voltura del Permesso di Costruire, sia delle Opere di Urbanizzazione che dei costruendi fabbricati, sarà subordinata all’accertamento del subentro nella titolarità della garanzia finanziaria prestata, o alla presentazione di una nuova in sostituzione della precedente.</text:p>
      <text:p text:style-name="P2"/>
      <text:p text:style-name="P2">ART. 6</text:p>
      <text:p text:style-name="P2"/>
      <text:p text:style-name="P2">I titolari del Piano Attuativo dovranno costituire un condominio, sulla base di uno schema elaborato in collaborazione con l'Amministrazione Comunale, che provvederà alla realizzazione delle opere di urbanizzazione e alla manutenzione ordinaria e straordinaria e gestione delle stesse, garantendone il corretto uso pubblico fino a che le suddette opere non verranno cedute Comune.</text:p>
      <text:p text:style-name="P11">Il condominio tramite il suo Amministratore dovrà accettare, tramite dichiarazione scritta resa con atto d’obbligo unilaterale, la piena volontà alla manutenzione ordinaria e straordinaria delle opere pubbliche e al pagamento delle relative utenze agli enti erogatori dei servizi (acqua, elettricità, ecc…), fino a giorno in cui le opere e le aree passeranno sotto la proprietà comunale.</text:p>
      <text:p text:style-name="P11">In attesa delle formalità necessarie alla costituzione del condominio, dovrà essere nominato un garante entro 60 gg. dalla stipula della presente convenzione, che si assumerà la responsabilità del coordinamento delle opere e della corretta esecuzione delle stesse nei tempi e secondo le modalità stabilite nella presente convenzione.</text:p>
      <text:p text:style-name="P12">Il garante avrà il compito di costituire il condominio, e sarà responsabile per la realizzazione, manutenzione ordinaria e straordinaria e gestione delle Opere di urbanizzazione, garantendone il corretto uso pubblico fino alla costituzione del condominio.</text:p>
      <text:p text:style-name="P12">Qualsiasi variazione del Garante dovrà essere prontamente comunicata all’Amministrazione Comunale.</text:p>
      <text:p text:style-name="P13"/>
      <text:p text:style-name="Heading_20_4">Sanzioni</text:p>
      <text:p text:style-name="P10"><text:span text:style-name="T1">La mancata nomina del garante o dell’Amministratore del condominio, comporterà il mancato rilascio del permesso di costruire delle Unità Immobiliari, e </text:span><text:span text:style-name="T7">l’impossibilità di attestare l’agibilità/abitabilità sia parziale che totale dei locali facenti parte del Piano Attuativo.</text:span></text:p>
      <text:p text:style-name="P12">La mancata dichiarazione dell’amministratore del Condominio in merito alla gestione e manutenzione delle aree pubbliche sarà ostativa allo svincolo della polizza.</text:p>
      <text:p text:style-name="P12">In caso di mancata costituzione del condominio, verranno utilizzate le somme poste a garanzia per nominare un professionista competente, che elabori un regolamento condominiale, le tabelle millesimali, curi la sua costituzione, la registrazione e la sottoscrizione di tutti i condomini; il suo incarico terminerà con la nomina dell’Amministratore e dell’impegno alla gestione delle opere pubbliche.</text:p>
      <text:p text:style-name="P12"><text:soft-page-break/>Gli onorari delle suddette prestazioni saranno rimborsate utilizzando le somme della garanzia di cui all’art. 5.</text:p>
      <text:p text:style-name="P2"/>
      <text:p text:style-name="P2">ART. 7</text:p>
      <text:p text:style-name="P2"/>
      <text:p text:style-name="P4">Gestione e manutenzione delle opere pubbliche</text:p>
      <text:p text:style-name="P2">I titolari del Piano Attuativo si impegnano formalmente alla manutenzione ordinaria e straordinaria a cura e spese proprie, di tutti gli impianti a corredo dell'arredo esterno e delle opere di urbanizzazione primaria <text:s/>di pertinenza del Piano Attuativo e più precisamente:</text:p>
      <text:p text:style-name="P2">a) manutenzione del verde pubblico ed in particolare il taglio dell'erba, l'irrigazione, la potatura delle siepi, arbusti ed alberi, la sostituzione di piante malate, la piantumazione di spazi inariditi </text:p>
      <text:p text:style-name="P2">b) manutenzione dell'impianto di irrigazione, con eventuale riparazione di tubazioni, rubinetteria, motopompe e quant'altro di pertinenza;</text:p>
      <text:p text:style-name="P2">c) manutenzione dei marciapiedi, strade, acquedotto e rete fognaria interna al Piano di Attuativo con le modalità indicate nei rispettivi regolamenti comunali;</text:p>
      <text:p text:style-name="P2">d) manutenzione dell'impianto di illuminazione su spazi condominiali e di uso pubblico, sostituzione di lampade, portalampada, pali di sostegno e quant'altro di inerente;</text:p>
      <text:p text:style-name="P2">e) manutenzione di eventuali altri impianti che l'Amministrazione Comunale riterrà opportuno installare in relazione alle particolari esigenze dell'intervento.</text:p>
      <text:p text:style-name="P10"><text:span text:style-name="T1">f) pagamento delle utenze agli enti erogatori per l’energia elettrica, dell’acqua e per lo smaltimento dei liquami;</text:span><text:span text:style-name="T10"> </text:span></text:p>
      <text:p text:style-name="P12">g) garantiscono il libero accesso a chiunque e l’uso pubblico delle aree medesime. A tal fine non dovranno essere posti in opera manufatti e/o segnaletica che impediscano o limitino il libero accesso all’area e l’uso pubblico della stessa.</text:p>
      <text:p text:style-name="P12">In considerazione dell’uso pubblico delle aree in questione i Richiedenti, e loro aventi causa, prestano fin d’ora e senza bisogno di ulteriori comunicazioni il loro pieno assenso affinché gli incaricati dal Comune di Capannori provvedano alla installazione e/o modifica della segnaletica verticale che ne definisce l’uso pubblico.</text:p>
      <text:p text:style-name="P12">L’onere della manutenzione ordinaria e straordinaria delle opere nonché ogni responsabilità connessa all’uso delle stesse verrà trasferito a carico del Comune dopo l’avvenuta cessione gratuita delle aree e delle opere di urbanizzazione primaria. </text:p>
      <text:p text:style-name="P12">La mancata e l’insufficiente manutenzione ordinaria e straordinaria delle Opere di Urbanizzazione e il mancato pagamento delle relative utenze agli enti erogatori dei servizi (acqua, elettricità, ecc…), fino al giorno in cui le opere e le aree passeranno sotto la proprietà comunale, o fino alla consegna della dichiarazione di cui all’art. 5 in merito all’assunzione di responsabilità sulle opere da parte del condominio, sarà ostativa allo svincolo della polizza.</text:p>
      <text:p text:style-name="P2"/>
      <text:p text:style-name="P2">ART. 8</text:p>
      <text:p text:style-name="P2"/>
      <text:p text:style-name="P2">I richiedenti dichiarano e garantiscono di aver titolo di proprietà e la disponibilità di tutte le aree interessate dal Piano Attuativo, e che le medesime aree sono libere da pesi, ipoteche, oneri reali e trascrizioni e di giudizio, per cui prestano la più ampia garanzia da vizio e molestie.</text:p>
      <text:p text:style-name="P2"/>
      <text:p text:style-name="P2">ART. 9</text:p>
      <text:p text:style-name="P2"/>
      <text:p text:style-name="P2">I titolari del Piano Attuativo si impegnano ad inserire nell'atto di trasferimento a qualsiasi titolo di eventuali lotti ricadenti all'interno del Piano Attuativo, tutte le clausole contenute nella presente convenzione e in particolare la seguente che dovrà essere riportata nella nota di trascrizione inviando poi a mezzo raccomandata copia autentica della nota stessa e del contratto di compravendita:</text:p>
      <text:p text:style-name="P2">" Gli acquirenti dichiarano di essere a perfetta conoscenza di tutte le clausole contenute nella convenzione stipulata con il Comune di Capannori in data .................. e trascritta il .................... accettandone i relativi effetti formali e sostanziali.</text:p>
      <text:p text:style-name="P2"><text:soft-page-break/>Gli acquirenti dichiarano in particolare che il Permesso di Costruire non potrà comunque essere consegnato fino a quando non sarà versata la quota per le opere di urbanizzazione secondaria e il contributo per il costo di costruzione, che inoltre, <text:s/>il certificato per l'agibilità/abitabilità non potrà <text:s/>essere attestato fino a quando non sia stato rilasciato giusto certificato di collaudo relativamente alle opere di urbanizzazione elencate all'art. 3 della convenzione.</text:p>
      <text:p text:style-name="P2">Gli acquirenti si impegnano pertanto ad osservare in proprio le norme circa la edificazione ed utilizzazione delle opere, nonché ad inserire le clausole di cui al presente comma ed ai precedenti nel contratto di ulteriore trasferimento del lotto, nonché ad inviare al Comune di Capannori, a mezzo lettera raccomandata, copia autentica della relativa nota di trascrizione".</text:p>
      <text:p text:style-name="P2">Tali clausole dovranno essere specificatamente approvate dagli acquirenti ai sensi dell'art. 1341 del C.C.</text:p>
      <text:p text:style-name="P2"/>
      <text:p text:style-name="P2">ART. 10</text:p>
      <text:p text:style-name="P2"/>
      <text:p text:style-name="P2">La presente convenzione viene trascritta integralmente nei registri immobiliari.</text:p>
      <text:p text:style-name="P1"><text:span text:style-name="T1">Tutte le spese relative alla presente convenzione,</text:span><text:span text:style-name="T3"> anche in riferiemento ad oneri tributari, compreso le spese di registrazione sono a totale carico dei titolari del Piano Attuativo.</text:span></text:p>
      <text:p text:style-name="P2">Le spese di tutti gli atti di cessione all'Amministrazione Comunale previsti dalla presente convenzione, saranno a carico dei titolari del Piano Attuativo o loro successori o aventi causa a qualsiasi titolo.</text:p>
      <text:p text:style-name="P2">Ai soli fini fiscali si dichiara che l'importo della presente convenzione è determinato in E........................................pari al 100% del costo delle opere di urbanizzazione primaria, come risulta dal progetto allegato alla Delibera C.C. n… del ….. di approvazione del Piano Attuativo.</text:p>
      <text:p text:style-name="P2">Per la registrazione del presente atto si richiedono i benefici fiscali previsti dalla legge.</text:p>
      <text:p text:style-name="P2"/>
      <text:p text:style-name="P2">ART. 11</text:p>
      <text:p text:style-name="P2"/>
      <text:p text:style-name="P20">La risoluzione di qualunque controversia che dovesse insorgere tra il Comune e i titolari del Piano Attuativo, è devoluta al Giudice Ordinario. Il foro competente è quello di Lucca. </text:p>
      <text:p text:style-name="P20">E' quindi escluso il ricorso all'arbitrato.</text:p>
      <text:p text:style-name="P2"/>
      <text:p text:style-name="P2">ART. 12</text:p>
      <text:p text:style-name="P2">Il Comune di Capannori, ai sensi dell’articolo 13 del D.Lgs. 196/2003 e ss.mm.ii., informa i Contraenti in qualità di firmatari della presente convenzione, che tratterà i dati contenuti nel presente contratto, esclusivamente per lo svolgimento delle attività e per l’assolvimento degli obblighi previsti dalle leggi e dai regolamenti in materi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Webdings" svg:font-family="Webdings"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OpenSymbol" svg:font-family="OpenSymbol" style:font-pitch="variable"/>
    <style:font-face style:name="CG Times" svg:font-family="'CG Times'"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Unicode MS" svg:font-family="'Arial Unicode MS'" style:font-family-generic="swiss" style:font-pitch="variable"/>
    <style:font-face style:name="Microsoft YaHei" svg:font-family="'Microsoft YaHe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CG Times" fo:font-family="'CG Times'" style:font-family-generic="roman" style:font-pitch="variable" fo:font-size="10pt" fo:language="it" fo:country="IT" style:font-name-asian="Times New Roman" style:font-family-asian="'Times New Roman'" style:font-family-generic-asian="roman" style:font-pitch-asian="variable" style:font-size-asian="10pt" style:font-name-complex="CG Times" style:font-family-complex="'CG Times'"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text-align="center" style:justify-single-word="false"/>
      <style:text-properties style:font-name="Times New Roman" fo:font-family="'Times New Roman'" style:font-family-generic="roman" style:font-pitch="variable" fo:font-size="11pt" style:text-underline-style="solid" style:text-underline-width="auto" style:text-underline-color="font-color" style:font-size-asian="11pt" style:font-name-complex="Times New Roman" style:font-family-complex="'Times New Roman'" style:font-family-generic-complex="roman" style:font-pitch-complex="variable"/>
    </style:style>
    <style:style style:name="Text_20_body" style:display-name="Text body" style:family="paragraph" style:parent-style-name="Standard" style:class="text">
      <style:paragraph-properties fo:text-align="justify" style:justify-single-word="false" style:text-autospace="none"/>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class="text">
      <style:paragraph-properties fo:text-align="center" style:justify-single-word="false" fo:keep-with-next="always"/>
      <style:text-properties fo:font-size="12pt" style:font-size-asian="12pt" style:font-weight-complex="bold"/>
    </style:style>
    <style:style style:name="Heading_20_2" style:display-name="Heading 2" style:family="paragraph" style:parent-style-name="Standard" style:next-style-name="Standard" style:class="text">
      <style:paragraph-properties fo:text-align="justify" style:justify-single-word="false" fo:keep-with-next="always"/>
      <style:text-properties style:font-name="Times New Roman" fo:font-family="'Times New Roman'" style:font-family-generic="roman" style:font-pitch="variable" fo:font-size="11pt" fo:font-style="italic" style:text-underline-style="solid" style:text-underline-width="auto" style:text-underline-color="font-color" style:font-size-asian="11pt" style:font-style-asian="italic" style:font-name-complex="Times New Roman" style:font-family-complex="'Times New Roman'" style:font-family-generic-complex="roman" style:font-pitch-complex="variable" style:font-style-complex="italic"/>
    </style:style>
    <style:style style:name="Heading_20_3" style:display-name="Heading 3" style:family="paragraph" style:parent-style-name="Standard" style:next-style-name="Standard" style:class="text">
      <style:paragraph-properties fo:text-align="justify" style:justify-single-word="false" fo:keep-with-next="always"/>
      <style:text-properties fo:color="#ff0000" style:font-name="Times New Roman" fo:font-family="'Times New Roman'" style:font-family-generic="roman" style:font-pitch="variable" fo:font-size="18pt" fo:font-weight="bold" style:font-size-asian="18pt" style:font-weight-asian="bold" style:font-name-complex="Times New Roman" style:font-family-complex="'Times New Roman'" style:font-family-generic-complex="roman" style:font-pitch-complex="variable" style:font-weight-complex="bold"/>
    </style:style>
    <style:style style:name="Heading_20_4" style:display-name="Heading 4" style:family="paragraph" style:parent-style-name="Standard" style:next-style-name="Standard" style:class="text">
      <style:paragraph-properties fo:margin-left="0cm" fo:margin-right="0.049cm" fo:text-align="justify" style:justify-single-word="false" fo:text-indent="0cm" style:auto-text-indent="false" fo:keep-with-next="always"/>
      <style:text-properties fo:color="#000000" style:font-name="Times New Roman" fo:font-family="'Times New Roman'" style:font-family-generic="roman" style:font-pitch="variable" fo:font-size="11pt" fo:font-style="italic" style:text-underline-style="solid" style:text-underline-width="auto" style:text-underline-color="font-color" style:font-size-asian="11pt" style:font-style-asian="italic" style:font-name-complex="Times New Roman" style:font-family-complex="'Times New Roman'" style:font-family-generic-complex="roman" style:font-pitch-complex="variable"/>
    </style:style>
    <style:style style:name="Heading_20_6" style:display-name="Heading 6" style:family="paragraph" style:parent-style-name="Standard" style:next-style-name="Standard" style:default-outline-level="6" style:list-style-name="WW8Num8" style:class="text">
      <style:paragraph-properties fo:margin-left="0cm" fo:margin-right="0.048cm" fo:text-align="justify" style:justify-single-word="false" fo:hyphenation-ladder-count="no-limit" fo:text-indent="0cm" style:auto-text-indent="false" fo:keep-with-next="always"/>
      <style:text-properties fo:font-style="italic" style:text-underline-style="solid" style:text-underline-width="auto" style:text-underline-color="font-color" style:language-asian="zh" style:country-asian="CN" style:font-style-asian="italic" style:font-style-complex="italic" fo:hyphenate="false" fo:hyphenation-remain-char-count="2" fo:hyphenation-push-char-count="2"/>
    </style:style>
    <style:style style:name="Normale_20__28_Web_29_" style:display-name="Normale (Web)" style:family="paragraph" style:parent-style-name="Standard">
      <style:paragraph-properties fo:margin-top="0.176cm" fo:margin-bottom="0.176cm" loext:contextual-spacing="false"/>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Rientro_20_corpo_20_del_20_testo_20_3" style:display-name="Rientro corpo del testo 3" style:family="paragraph" style:parent-style-name="Standard">
      <style:paragraph-properties fo:margin-left="0.794cm" fo:margin-right="0cm" fo:line-height="150%" fo:text-align="justify" style:justify-single-word="false" fo:text-indent="0cm" style:auto-text-indent="false"/>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style>
    <style:style style:name="western" style:family="paragraph" style:parent-style-name="Standard">
      <style:paragraph-properties fo:margin-top="0.176cm" fo:margin-bottom="0cm" loext:contextual-spacing="false" fo:text-align="justify" style:justify-single-word="false"/>
      <style:text-properties fo:color="#000000" style:font-name="Times New Roman" fo:font-family="'Times New Roman'" style:font-family-generic="roman" style:font-pitch="variable" fo:font-size="11pt" style:font-name-asian="Arial Unicode MS" style:font-family-asian="'Arial Unicode MS'" style:font-family-generic-asian="swiss" style:font-pitch-asian="variable" style:font-size-asian="11pt" style:font-name-complex="Times New Roman" style:font-family-complex="'Times New Roman'" style:font-family-generic-complex="roman" style:font-pitch-complex="variable" style:font-size-complex="11pt"/>
    </style:style>
    <style:style style:name="Subtitle" style:family="paragraph" style:parent-style-name="Standard" style:next-style-name="Text_20_body" style:class="chapter">
      <style:paragraph-properties fo:text-align="justify" style:justify-single-word="false" fo:hyphenation-ladder-count="no-limit"/>
      <style:text-properties style:font-name="Times New Roman" fo:font-family="'Times New Roman'" style:font-family-generic="roman" style:font-pitch="variable" fo:font-size="12pt" style:font-size-asian="12pt" style:language-asian="zh" style:country-asian="CN" style:font-name-complex="Times New Roman" style:font-family-complex="'Times New Roman'" style:font-family-generic-complex="roman" style:font-pitch-complex="variable" fo:hyphenate="false" fo:hyphenation-remain-char-count="2" fo:hyphenation-push-char-count="2"/>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ignature" style:family="paragraph" style:parent-style-name="Standard" style:class="text">
      <style:paragraph-properties text:number-lines="false" text:line-number="0"/>
    </style:style>
    <style:style style:name="Salutation" style:family="paragraph" style:parent-style-name="Standard" style:class="text">
      <style:paragraph-properties text:number-lines="false" text:line-number="0"/>
    </style:style>
    <style:style style:name="Header" style:family="paragraph" style:parent-style-name="Standard" style:class="extra">
      <style:paragraph-properties text:number-lines="false" text:line-number="0">
        <style:tab-stops>
          <style:tab-stop style:position="7.4cm" style:type="center"/>
          <style:tab-stop style:position="14.799cm" style:type="righ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Sender" style:family="paragraph" style:parent-style-name="Standard" style:class="extra">
      <style:paragraph-properties fo:margin-top="0cm" fo:margin-bottom="0.106cm" loext:contextual-spacing="false" text:number-lines="false" text:line-number="0"/>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7.4cm" style:type="center"/>
          <style:tab-stop style:position="14.7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7.4cm" style:type="center"/>
          <style:tab-stop style:position="14.7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7.4cm" style:type="center"/>
          <style:tab-stop style:position="14.7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7.4cm" style:type="center"/>
          <style:tab-stop style:position="14.7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7.4cm" style:type="center"/>
          <style:tab-stop style:position="14.799cm" style:type="right"/>
        </style:tab-stops>
      </style:paragraph-properties>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WW8Num1z0" style:family="text">
      <style:text-properties fo:color="#808080" style:font-name="Webdings" fo:font-family="Webdings" style:font-family-generic="roman" style:font-pitch="variable" style:font-charset="x-symbol" fo:font-size="18pt" style:font-size-asian="18pt" style:font-name-complex="Wingdings" style:font-family-complex="Wingdings" style:font-pitch-complex="variable" style:font-charset-complex="x-symbol"/>
    </style:style>
    <style:style style:name="WW8Num1z1" style:family="text">
      <style:text-properties style:font-name="Courier New" fo:font-family="'Courier New'" style:font-family-generic="modern" style:font-name-complex="OpenSymbol" style:font-family-complex="OpenSymbol" style:font-pitch-complex="variable"/>
    </style:style>
    <style:style style:name="WW8Num1z2" style:family="text">
      <style:text-properties style:font-name="Wingdings" fo:font-family="Wingdings" style:font-pitch="variable" style:font-charset="x-symbol" style:font-name-complex="Microsoft YaHei" style:font-family-complex="'Microsoft YaHei'" style:font-family-generic-complex="swiss" style:font-pitch-complex="variable"/>
    </style:style>
    <style:style style:name="WW8Num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4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5z0" style:family="text">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0" style:family="text">
      <style:text-properties fo:color="#808080" style:font-name="Webdings" fo:font-family="Webdings" style:font-family-generic="roman" style:font-pitch="variable" style:font-charset="x-symbol" fo:font-size="18pt" style:font-size-asian="18pt" style:font-name-complex="Webdings" style:font-family-complex="Webdings"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7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10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0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1z0" style:family="text">
      <style:text-properties fo:font-weight="normal" style:font-weight-asian="norma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attere_20_predefinito_20_paragrafo" style:display-name="Carattere predefinito paragrafo" style:family="text"/>
    <style:style style:name="Internet_20_link" style:display-name="Internet link" style:family="text" style:parent-style-name="Carattere_20_predefinito_20_paragrafo">
      <style:text-properties fo:color="#0000ff" style:text-underline-style="solid" style:text-underline-width="auto" style:text-underline-color="font-color"/>
    </style:style>
    <style:style style:name="Visited_20_Internet_20_Link" style:display-name="Visited Internet Link" style:family="text" style:parent-style-name="Carattere_20_predefinito_20_paragrafo">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8z0" style:num-suffix=")" style:num-format="1">
        <style:list-level-properties text:list-level-position-and-space-mode="label-alignment">
          <style:list-level-label-alignment text:label-followed-by="listtab" text:list-tab-stop-position="1.27cm" fo:text-indent="-0.635cm" fo:margin-left="1.27cm"/>
        </style:list-level-properties>
      </text:outline-level-style>
      <text:outline-level-style text:level="2" text:style-name="WW8Num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outline-level-style>
      <text:outline-level-style text:level="3" text:style-name="WW8Num8z2" style:num-suffix="." style:num-format="i">
        <style:list-level-properties text:list-level-position-and-space-mode="label-alignment" fo:text-align="end">
          <style:list-level-label-alignment text:label-followed-by="listtab" text:list-tab-stop-position="3.81cm" fo:text-indent="-0.318cm" fo:margin-left="3.81cm"/>
        </style:list-level-properties>
      </text:outline-level-style>
      <text:outline-level-style text:level="4" text:style-name="WW8Num8z3" style:num-suffix="." style:num-format="1">
        <style:list-level-properties text:list-level-position-and-space-mode="label-alignment">
          <style:list-level-label-alignment text:label-followed-by="listtab" text:list-tab-stop-position="5.08cm" fo:text-indent="-0.635cm" fo:margin-left="5.08cm"/>
        </style:list-level-properties>
      </text:outline-level-style>
      <text:outline-level-style text:level="5" text:style-name="WW8Num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outline-level-style>
      <text:outline-level-style text:level="6" text:style-name="WW8Num8z5" style:num-suffix="." style:num-format="i">
        <style:list-level-properties text:list-level-position-and-space-mode="label-alignment" fo:text-align="end">
          <style:list-level-label-alignment text:label-followed-by="listtab" text:list-tab-stop-position="7.62cm" fo:text-indent="-0.318cm" fo:margin-left="7.62cm"/>
        </style:list-level-properties>
      </text:outline-level-style>
      <text:outline-level-style text:level="7" text:style-name="WW8Num8z6" style:num-suffix="." style:num-format="1">
        <style:list-level-properties text:list-level-position-and-space-mode="label-alignment">
          <style:list-level-label-alignment text:label-followed-by="listtab" text:list-tab-stop-position="8.89cm" fo:text-indent="-0.635cm" fo:margin-left="8.89cm"/>
        </style:list-level-properties>
      </text:outline-level-style>
      <text:outline-level-style text:level="8" text:style-name="WW8Num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outline-level-style>
      <text:outline-level-style text:level="9" text:style-name="WW8Num8z8" style:num-suffix="." style:num-format="i">
        <style:list-level-properties text:list-level-position-and-space-mode="label-alignment" fo:text-align="end">
          <style:list-level-label-alignment text:label-followed-by="listtab" text:list-tab-stop-position="11.43cm" fo:text-indent="-0.318cm" fo:margin-left="11.43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4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4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885cm" fo:text-indent="-0.199cm" fo:margin-left="0.45cm"/>
        </style:list-level-properties>
        <style:text-properties style:font-name="Times New Roman"/>
      </text:list-level-style-bullet>
      <text:list-level-style-bullet text:level="2" text:style-name="WW8Num5z1" style:num-suffix="." text:bullet-char="o">
        <style:list-level-properties text:list-level-position-and-space-mode="label-alignment">
          <style:list-level-label-alignment text:label-followed-by="listtab" text:list-tab-stop-position="2.79cm" fo:text-indent="-0.635cm" fo:margin-left="2.79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4.06cm" fo:text-indent="-0.635cm" fo:margin-left="4.06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5.33cm" fo:text-indent="-0.635cm" fo:margin-left="5.33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6.6cm" fo:text-indent="-0.635cm" fo:margin-left="6.6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7.87cm" fo:text-indent="-0.635cm" fo:margin-left="7.87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9.14cm" fo:text-indent="-0.635cm" fo:margin-left="9.14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0.41cm" fo:text-indent="-0.635cm" fo:margin-left="10.41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11.68cm" fo:text-indent="-0.635cm" fo:margin-left="11.6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501cm" fo:text-indent="-1.501cm" fo:margin-left="1.501cm"/>
        </style:list-level-properties>
        <style:text-properties style:font-name="Webdings"/>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7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7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0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0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Liberation Serif"/>
      </text:list-level-style-bullet>
      <text:list-level-style-bullet text:level="2" text:style-name="WW8Num1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885cm" fo:text-indent="-0.635cm" fo:margin-left="0.885cm"/>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2.79cm" fo:text-indent="-0.635cm" fo:margin-left="2.79cm"/>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4.06cm" fo:text-indent="-0.635cm" fo:margin-left="4.06cm"/>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text:list-tab-stop-position="5.33cm" fo:text-indent="-0.635cm" fo:margin-left="5.33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6.6cm" fo:text-indent="-0.635cm" fo:margin-left="6.6cm"/>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7.87cm" fo:text-indent="-0.635cm" fo:margin-left="7.87cm"/>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text:list-tab-stop-position="9.14cm" fo:text-indent="-0.635cm" fo:margin-left="9.14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10.41cm" fo:text-indent="-0.635cm" fo:margin-left="10.41cm"/>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11.68cm" fo:text-indent="-0.635cm" fo:margin-left="11.6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3.101cm" fo:margin-right="3.101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nvenzione</dc:title>
    <meta:initial-creator>Merciadri Roberto</meta:initial-creator>
    <meta:creation-date>2017-06-13T17:11:00</meta:creation-date>
    <dc:date>2020-09-22T11:40:11.017000000</dc:date>
    <meta:print-date>2020-09-22T11:27:19.058000000</meta:print-date>
    <meta:editing-cycles>14</meta:editing-cycles>
    <meta:editing-duration>PT8H30M6S</meta:editing-duration>
    <meta:generator>LibreOffice/5.3.4.2$Windows_x86 LibreOffice_project/f82d347ccc0be322489bf7da61d7e4ad13fe2ff3</meta:generator>
    <meta:document-statistic meta:table-count="0" meta:image-count="0" meta:object-count="0" meta:page-count="9" meta:paragraph-count="172" meta:word-count="4395" meta:character-count="31925" meta:non-whitespace-character-count="27698"/>
  </office:meta>
</office:document-meta>
</file>