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Bold"/>
    <style:font-face style:name="Mangal1" svg:font-family="Mangal"/>
    <style:font-face style:name="Calibri2" svg:font-family="Calibri" style:font-family-generic="swiss"/>
    <style:font-face style:name="Mangal2" svg:font-family="Mangal" style:font-pitch="variable"/>
    <style:font-face style:name="Microsoft JhengHei1" svg:font-family="'Microsoft JhengHei'" style:font-pitch="variable"/>
    <style:font-face style:name="PMingLiU1" svg:font-family="PMingLiU" style:font-pitch="variable"/>
    <style:font-face style:name="ZGDT" svg:font-family="ZGD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1e7f7e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24ea3f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26f15f" style:font-size-asian="11pt" style:font-name-complex="Calibri" style:font-size-complex="11pt"/>
    </style:style>
    <style:style style:name="P5" style:family="paragraph" style:parent-style-name="Standard">
      <style:paragraph-properties style:text-autospace="none"/>
      <style:text-properties style:font-name="Calibri" officeooo:paragraph-rsid="0024ea3f" style:font-name-complex="Calibri"/>
    </style:style>
    <style:style style:name="P6" style:family="paragraph" style:parent-style-name="Standard">
      <style:paragraph-properties style:text-autospace="none"/>
      <style:text-properties style:font-name="Calibri" officeooo:paragraph-rsid="00287ab8" style:font-name-complex="Calibri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officeooo:paragraph-rsid="00287ab8" style:font-name-complex="Calibri"/>
    </style:style>
    <style:style style:name="P8" style:family="paragraph" style:parent-style-name="Standard">
      <style:paragraph-properties style:text-autospace="none"/>
      <style:text-properties style:font-name="Calibri" fo:font-size="12pt" officeooo:paragraph-rsid="00287ab8" style:font-size-asian="12pt" style:font-name-complex="Calibri" style:font-size-complex="12pt"/>
    </style:style>
    <style:style style:name="P9" style:family="paragraph" style:parent-style-name="Standard">
      <style:paragraph-properties style:text-autospace="none"/>
      <style:text-properties officeooo:paragraph-rsid="0024ea3f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2pt" fo:language="it" fo:country="IT" fo:font-weight="normal" style:letter-kerning="true" style:font-name-asian="PMingLiU1" style:font-size-asian="12pt" style:language-asian="zh" style:country-asian="MO" style:font-weight-asian="normal" style:font-name-complex="Calibri" style:font-size-complex="12pt" style:language-complex="hi" style:country-complex="IN" style:font-weight-complex="normal"/>
    </style:style>
    <style:style style:name="P11" style:family="paragraph" style:parent-style-name="Standard">
      <style:paragraph-properties style:text-autospace="none"/>
      <style:text-properties style:font-name="Calibri1" fo:font-weight="bold" officeooo:paragraph-rsid="0024ea3f" style:font-weight-asian="bold" style:font-name-complex="Calibri1" style:font-weight-complex="bold"/>
    </style:style>
    <style:style style:name="P12" style:family="paragraph" style:parent-style-name="Standard">
      <style:text-properties officeooo:paragraph-rsid="0024ea3f"/>
    </style:style>
    <style:style style:name="P13" style:family="paragraph" style:parent-style-name="Standard">
      <style:paragraph-properties fo:margin-left="1.905cm" fo:margin-right="0cm" fo:text-indent="-1.905cm" style:auto-text-indent="false" style:text-autospace="none"/>
      <style:text-properties officeooo:paragraph-rsid="0024ea3f"/>
    </style:style>
    <style:style style:name="P14" style:family="paragraph" style:parent-style-name="Standard">
      <style:paragraph-properties fo:margin-left="1.905cm" fo:margin-right="0cm" fo:text-indent="-1.905cm" style:auto-text-indent="false" style:text-autospace="none"/>
      <style:text-properties style:font-name="Calibri" officeooo:paragraph-rsid="0024ea3f" style:font-name-complex="Calibri"/>
    </style:style>
    <style:style style:name="P15" style:family="paragraph" style:parent-style-name="Heading_20_2">
      <style:text-properties officeooo:paragraph-rsid="0024ea3f"/>
    </style:style>
    <style:style style:name="P16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style:font-name="Calibri" fo:font-size="12pt" fo:language="it" fo:country="IT" fo:font-weight="normal" style:letter-kerning="true" style:font-name-asian="PMingLiU1" style:font-size-asian="12pt" style:language-asian="zh" style:country-asian="MO" style:font-weight-asian="normal" style:font-name-complex="Calibri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fo:font-weight="normal" officeooo:rsid="000e9fb0" officeooo:paragraph-rsid="002d1779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officeooo:rsid="000e9fb0" officeooo:paragraph-rsid="002d1779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287ab8" style:font-size-asian="12pt" style:font-name-complex="Calibri" style:font-size-complex="12pt"/>
    </style:style>
    <style:style style:name="P20" style:family="paragraph" style:parent-style-name="Standard">
      <style:paragraph-properties style:text-autospace="none"/>
      <style:text-properties officeooo:paragraph-rsid="0024ea3f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1.016cm" fo:margin-right="0cm" fo:text-indent="-0.996cm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Jheng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2" fo:font-size="16pt" style:font-name-asian="Calibri2" style:font-size-asian="16pt" style:font-name-complex="Calibri2" style:font-size-complex="16pt"/>
    </style:style>
    <style:style style:name="T5" style:family="text">
      <style:text-properties style:font-name="ZGDT" fo:font-size="16pt" style:font-name-asian="ZGDT" style:font-size-asian="16pt" style:font-name-complex="ZGDT" style:font-size-complex="16pt"/>
    </style:style>
    <style:style style:name="T6" style:family="text">
      <style:text-properties officeooo:rsid="0022a61f"/>
    </style:style>
    <style:style style:name="T7" style:family="text">
      <style:text-properties officeooo:rsid="0022a9eb"/>
    </style:style>
    <style:style style:name="T8" style:family="text">
      <style:text-properties fo:font-size="12pt" officeooo:rsid="00256d64" style:font-size-asian="12pt" style:font-size-complex="12pt"/>
    </style:style>
    <style:style style:name="T9" style:family="text">
      <style:text-properties fo:font-size="12pt" officeooo:rsid="002b43d5" style:font-size-asian="12pt" style:font-size-complex="12pt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Jheng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3.87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0" draw:style-name="gr1" draw:text-style-name="P23" svg:width="7.73cm" svg:height="4.125cm" svg:x="0.385cm" svg:y="0.034cm"><draw:text-box><text:p text:style-name="P21"><text:span text:style-name="T11"/></text:p><text:p text:style-name="P22"><text:span text:style-name="T11"><text:s text:c="8"/></text:span></text:p><text:p text:style-name="P22"><text:span text:style-name="T11"><text:tab/></text:span><text:span text:style-name="T11"><text:tab/></text:span></text:p><text:p text:style-name="P22"><text:span text:style-name="T11"><text:tab/></text:span><text:span text:style-name="T11"><text:tab/></text:span><text:span text:style-name="T11">Protocollo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><text:tab/><text:tab/><text:tab/><text:tab/><text:tab/><text:tab/><text:tab/><text:tab/><text:tab/><text:tab/><text:tab/> <text:s text:c="13"/><text:tab/>AL SIG. SINDACO DEL COMUNE DI CAPANNORI</text:p>
      <text:p text:style-name="P2"><text:tab/> <text:s text:c="4"/><text:tab/><text:tab/><text:tab/><text:tab/><text:tab/><text:tab/><text:tab/><text:tab/><text:tab/><text:tab/><text:tab/><text:tab/><text:tab/> <text:s text:c="4"/>Piazza Aldo Moro 1</text:p>
      <text:p text:style-name="P1"><text:tab/> <text:s text:c="4"/><text:tab/><text:tab/><text:tab/><text:tab/><text:tab/><text:tab/><text:tab/><text:tab/><text:tab/><text:tab/><text:tab/><text:tab/><text:tab/> <text:s text:c="4"/>55012 Capannori</text:p>
      <text:p text:style-name="P1"/>
      <text:p text:style-name="P3"><text:tab/> <text:s text:c="10"/><text:tab/><text:tab/></text:p>
      <text:p text:style-name="P13"><text:span text:style-name="T1">Oggetto</text:span><text:span text:style-name="T2">: <text:tab/>Richiesta di integrazione certificato di destinazione urbanistica <text:s/>– ai sensi dell’art. 30 del D.P.R. 380 del 06/06/2001</text:span></text:p>
      <text:p text:style-name="P14"/>
      <text:p text:style-name="P4">_l_ sottoscritt_ ___________________________________________________________________________</text:p>
      <text:p text:style-name="P4">nato/a a ____________________________________ provincia __________________ il ____ / ____ / _____</text:p>
      <text:p text:style-name="P4">residente in _________________________ Via ________________________________________ n.c. _____</text:p>
      <text:p text:style-name="P4">tel. _______________, email _______________________________ pec _____________________________ </text:p>
      <text:p text:style-name="P4">in qualità di ___________________________ <text:s/><text:span text:style-name="T6">(</text:span>se <text:span text:style-name="T7">incaricato/</text:span> delegato allegare <text:span text:style-name="T7">copia</text:span> <text:span text:style-name="T7">incarico/</text:span>delega)</text:p>
      <text:p text:style-name="P11"/>
      <text:list xml:id="list6601846889508584023" text:style-name="WW8Num1">
        <text:list-item>
          <text:list>
            <text:list-item>
              <text:p text:style-name="P15">CHIEDE</text:p>
            </text:list-item>
          </text:list>
        </text:list-item>
      </text:list>
      <text:p text:style-name="P12"/>
      <text:p text:style-name="P5">ai sensi della legge citata in oggetto, in riferimento alla richiesta di certificato di destinazione urbanistica richiesto in data _____________ Prot.___________ la seguente integrazione :</text:p>
      <text:p text:style-name="P12"/>
      <text:p text:style-name="P9"><text:span text:style-name="T3">□</text:span><text:span text:style-name="T5"> </text:span><text:span text:style-name="T2">aggiunta di nuovi mappali come segue:</text:span></text:p>
      <text:p text:style-name="P6">Foglio ______ Mappale ___________Foglio ______ Mappale ___________</text:p>
      <text:p text:style-name="P6">Foglio ______ Mappale ___________Foglio ______ Mappale ___________</text:p>
      <text:p text:style-name="P6">Foglio ______ Mappale ___________Foglio ______ Mappale ___________</text:p>
      <text:p text:style-name="P9"/>
      <text:p text:style-name="P9"><text:span text:style-name="T4">□ </text:span><text:span text:style-name="T2">la sostituzione dei mappali come segue:</text:span></text:p>
      <text:p text:style-name="P5">da Foglio ______ Mappale ___________ a Foglio ______ Mappale ___________</text:p>
      <text:p text:style-name="P5">da Foglio ______ Mappale ___________ a Foglio ______ Mappale ___________</text:p>
      <text:p text:style-name="P6">da Foglio ______ Mappale ___________ a Foglio ______ Mappale ___________</text:p>
      <text:p text:style-name="P9"/>
      <text:p text:style-name="P9"><text:span text:style-name="T4">□ </text:span><text:span text:style-name="T2">l’eliminazione dei mappali come segue:</text:span></text:p>
      <text:p text:style-name="P6">Foglio ______ Mappale ___________ <text:s/>Foglio ______ Mappale ___________</text:p>
      <text:p text:style-name="P6">Foglio ______ Mappale ___________ <text:s/>Foglio ______ Mappale ___________</text:p>
      <text:p text:style-name="P6">Foglio ______ Mappale ___________ Foglio ______ Mappale ___________ </text:p>
      <text:p text:style-name="P5"/>
      <text:p text:style-name="P7"/>
      <text:p text:style-name="P17">Informativa ai sensi dell'art. 13, comma 1, del D.Lgs. 196 del 30.6.2003 e del G.D.P.R. n.679/2016</text:p>
      <text:p text:style-name="P18"><text:span text:style-name="T10">Dichiaro, inoltre, <text:s/>di essere informato/a ai sensi e per gli effetti di cui all'art 13, comma 1, del D. Lgs. 196/2003, codice della privacy e del G.D.P.R. n.679/2016, che i dati personali raccolti saranno trattati, anche con strumenti informatici, esclusivamente nell'ambito del procedimento per il quale la presente dichiarazione viene resa.</text:span></text:p>
      <text:p text:style-name="P19"/>
      <text:p text:style-name="P8">Capannori, lì ______________</text:p>
      <text:p text:style-name="P8"><text:tab/><text:tab/><text:tab/><text:tab/><text:tab/><text:tab/><text:tab/><text:tab/><text:tab/><text:tab/><text:tab/><text:tab/>FIRMA 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Bold"/>
    <style:font-face style:name="Mangal1" svg:font-family="Mangal"/>
    <style:font-face style:name="Calibri2" svg:font-family="Calibri" style:font-family-generic="swiss"/>
    <style:font-face style:name="Mangal2" svg:font-family="Mangal" style:font-pitch="variable"/>
    <style:font-face style:name="Microsoft JhengHei1" svg:font-family="'Microsoft JhengHei'" style:font-pitch="variable"/>
    <style:font-face style:name="PMingLiU1" svg:font-family="PMingLiU" style:font-pitch="variable"/>
    <style:font-face style:name="ZGDT" svg:font-family="ZGD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PMingLiU" style:font-size-asian="10.5pt" style:language-asian="zh" style:country-asian="MO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PMingLiU" style:font-size-asian="10.5pt" style:language-asian="zh" style:country-asian="MO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PMingLiU1" style:font-family-asian="PMingLiU" style:font-pitch-asian="variable" style:font-size-asian="12pt" style:language-asian="zh" style:country-asian="MO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JhengHei1" style:font-family-asian="'Microsoft Jheng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list-style-name="WW8Num1" style:class="text">
      <style:paragraph-properties fo:text-align="center" style:justify-single-word="false" fo:keep-with-next="always" style:text-autospace="non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3cm" fo:margin-bottom="1.2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00:17.117000000</meta:creation-date>
    <dc:date>2018-06-08T13:28:21.760000000</dc:date>
    <meta:print-date>2017-09-08T14:27:00</meta:print-date>
    <meta:editing-cycles>30</meta:editing-cycles>
    <meta:editing-duration>PT1H42M44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28" meta:word-count="260" meta:character-count="2201" meta:non-whitespace-character-count="1859"/>
  </office:meta>
</office:document-meta>
</file>