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Mangal2" svg:font-family="Mangal" style:font-pitch="variable"/>
    <style:font-face style:name="Microsoft JhengHei1" svg:font-family="'Microsoft JhengHei'" style:font-pitch="variable"/>
    <style:font-face style:name="PMingLiU1" svg:font-family="PMingLi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256d64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officeooo:rsid="00256d64" officeooo:paragraph-rsid="00256d64" style:font-size-asian="11pt" style:font-name-complex="Calibri" style:font-size-complex="11pt"/>
    </style:style>
    <style:style style:name="P4" style:family="paragraph" style:parent-style-name="Standard">
      <style:paragraph-properties style:line-height-at-least="0.199cm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style:line-height-at-least="0.199cm" fo:text-align="justify" style:justify-single-word="false" style:text-autospace="none"/>
      <style:text-properties style:font-name="Calibri" fo:font-size="11pt" officeooo:paragraph-rsid="0022a61f" style:font-size-asian="11pt" style:font-name-complex="Calibri" style:font-size-complex="11pt"/>
    </style:style>
    <style:style style:name="P6" style:family="paragraph" style:parent-style-name="Standard">
      <style:paragraph-properties style:line-height-at-least="0.199cm" fo:text-align="justify" style:justify-single-word="false"/>
      <style:text-properties style:font-name="Calibri" fo:font-size="11pt" fo:font-style="italic" fo:font-weight="normal" officeooo:rsid="00110d73" officeooo:paragraph-rsid="0022840b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style:line-height-at-least="0.199cm" fo:text-align="justify" style:justify-single-word="false"/>
      <style:text-properties style:font-name="Calibri" fo:font-size="11pt" fo:font-style="italic" fo:font-weight="normal" officeooo:rsid="00110d73" officeooo:paragraph-rsid="00256d6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style:line-height-at-least="0.199cm" fo:text-align="justify" style:justify-single-word="false"/>
      <style:text-properties style:font-name="Calibri" fo:font-size="11pt" fo:font-style="italic" fo:font-weight="normal" officeooo:rsid="00110d73" officeooo:paragraph-rsid="002b78e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1e7f7e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256d64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officeooo:rsid="00256d64" officeooo:paragraph-rsid="00256d64" style:font-size-asian="12pt" style:font-name-complex="Calibri" style:font-size-complex="12pt"/>
    </style:style>
    <style:style style:name="P13" style:family="paragraph" style:parent-style-name="Standard">
      <style:paragraph-properties style:line-height-at-least="0.199cm"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style:line-height-at-least="0.199cm" fo:text-align="justify" style:justify-single-word="false" style:text-autospace="none"/>
      <style:text-properties style:font-name="Calibri" fo:font-size="12pt" officeooo:paragraph-rsid="00256d64" style:font-size-asian="12pt" style:font-name-complex="Calibri" style:font-size-complex="12pt"/>
    </style:style>
    <style:style style:name="P15" style:family="paragraph" style:parent-style-name="Standard">
      <style:paragraph-properties style:line-height-at-least="0.199cm" style:text-autospace="non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style:text-autospace="non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style:line-height-at-least="0.199cm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2pt" fo:font-style="italic" fo:font-weight="normal" officeooo:rsid="000e9fb0" officeooo:paragraph-rsid="0029e63f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officeooo:rsid="000e9fb0" officeooo:paragraph-rsid="0029e63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22" style:family="paragraph" style:parent-style-name="Standard">
      <style:paragraph-properties style:line-height-at-least="0.199cm" fo:text-align="justify" style:justify-single-word="false" style:text-autospace="none"/>
      <style:text-properties style:use-window-font-color="true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3" style:family="paragraph" style:parent-style-name="Standard">
      <style:paragraph-properties style:text-autospace="none"/>
      <style:text-properties style:use-window-font-color="true" style:font-name="Calibri" fo:font-size="12pt" fo:language="it" fo:country="IT" fo:font-weight="bold" officeooo:rsid="00241ef9" officeooo:paragraph-rsid="00241ef9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paragraph-rsid="001ffe86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paragraph-rsid="0021fcae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style:text-autospace="non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style:line-height-at-least="0.199cm" fo:text-align="justify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style:line-height-at-least="0.199cm" fo:text-align="justify" style:justify-single-word="false" style:text-autospace="none">
        <style:tab-stops>
          <style:tab-stop style:position="1.99cm"/>
          <style:tab-stop style:position="10.60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style:line-height-at-least="0.199cm" style:text-autospace="none">
        <style:tab-stops>
          <style:tab-stop style:position="10.60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style:line-height-at-least="0.199cm" style:text-autospace="none"/>
      <style:text-properties fo:font-size="12pt" style:font-size-asian="12pt" style:font-size-complex="12pt"/>
    </style:style>
    <style:style style:name="P36" style:family="paragraph" style:parent-style-name="Standard">
      <style:paragraph-properties style:line-height-at-least="0.199cm" fo:text-align="start" style:justify-single-word="false" style:text-autospace="none"/>
      <style:text-properties style:font-name="Calibri1" fo:font-size="10pt" officeooo:paragraph-rsid="001d06a3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199cm" fo:text-align="justify" style:justify-single-word="false" style:text-autospace="none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fo:color="#000000" style:font-name="Calibri" fo:font-size="12pt" fo:font-weight="bold" officeooo:rsid="001ffe86" officeooo:paragraph-rsid="00233216" style:font-size-asian="12pt" style:font-weight-asian="bold" style:font-name-complex="Calibri" style:font-size-complex="12pt" style:font-weight-complex="bold"/>
    </style:style>
    <style:style style:name="P40" style:family="paragraph" style:parent-style-name="Heading_20_2">
      <style:paragraph-properties style:line-height-at-least="0.199cm"/>
      <style:text-properties fo:font-size="11pt" style:font-size-asian="11pt" style:font-size-complex="11pt"/>
    </style:style>
    <style:style style:name="P41" style:family="paragraph" style:parent-style-name="Heading_20_2">
      <style:paragraph-properties fo:text-align="center" style:justify-single-word="false"/>
      <style:text-properties officeooo:rsid="00149933" officeooo:paragraph-rsid="002f00ad"/>
    </style:style>
    <style:style style:name="P4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43" style:family="paragraph" style:parent-style-name="Standard">
      <style:paragraph-properties style:line-height-at-least="0.199cm" fo:text-align="justify" style:justify-single-word="false" style:text-autospace="none"/>
      <style:text-properties fo:color="#000000" style:font-name="Calibri" fo:font-size="12pt" fo:font-weight="bold" officeooo:rsid="001ffe86" officeooo:paragraph-rsid="002f00ad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2f00ad"/>
    </style:style>
    <style:style style:name="P45" style:family="paragraph" style:parent-style-name="Standard">
      <style:paragraph-properties style:text-autospace="none"/>
      <style:text-properties officeooo:paragraph-rsid="002f00ad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Calibri" officeooo:paragraph-rsid="002f00ad" style:font-name-complex="Calibri"/>
    </style:style>
    <style:style style:name="P47" style:family="paragraph" style:parent-style-name="Standard">
      <style:paragraph-properties style:text-autospace="none"/>
      <style:text-properties style:font-name="Calibri" officeooo:paragraph-rsid="002f00ad" style:font-name-complex="Calibri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Calibri" officeooo:paragraph-rsid="002f00ad" style:font-name-complex="Calibri"/>
    </style:style>
    <style:style style:name="P49" style:family="paragraph" style:parent-style-name="Standard">
      <style:paragraph-properties style:text-autospace="none"/>
      <style:text-properties style:font-name="Calibri" fo:font-weight="bold" officeooo:paragraph-rsid="002f00ad" style:font-weight-asian="bold" style:font-name-complex="Calibri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Calibri" fo:font-size="12pt" fo:font-style="italic" fo:font-weight="normal" officeooo:rsid="000e9fb0" officeooo:paragraph-rsid="002f00ad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2f00ad" style:font-size-asian="12pt" style:font-name-complex="Calibri" style:font-size-complex="12pt"/>
    </style:style>
    <style:style style:name="P52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/>
      <style:text-properties officeooo:paragraph-rsid="002f00ad"/>
    </style:style>
    <style:style style:name="P53" style:family="paragraph" style:parent-style-name="Standard">
      <style:paragraph-properties fo:margin-left="0.499cm" fo:margin-right="0cm" fo:orphans="2" fo:widows="2" fo:text-indent="-0.499cm" style:auto-text-indent="false" style:text-autospace="none" style:writing-mode="lr-tb"/>
      <style:text-properties officeooo:paragraph-rsid="002f00ad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style:paragraph-properties fo:margin-left="1.016cm" fo:margin-right="0cm" fo:text-indent="-0.985cm"/>
    </style:style>
    <style:style style:name="P5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49933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weight="bold" officeooo:rsid="00149933" style:font-weight-asian="bold" style:font-name-complex="Calibri" style:font-weight-complex="bold"/>
    </style:style>
    <style:style style:name="T8" style:family="text">
      <style:text-properties style:font-name="Calibri1" style:font-name-asian="Calibri1" style:font-name-complex="Calibri1"/>
    </style:style>
    <style:style style:name="T9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0" style:family="text">
      <style:text-properties style:use-window-font-color="true" style:text-line-through-style="none" style:text-line-through-type="none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style:text-line-through-style="none" style:text-line-through-type="none" fo:language="it" fo:country="IT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fo:language="it" fo:country="IT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fo:color="#000000" style:font-name="Calibri" fo:font-weight="normal" style:font-weight-asian="normal" style:font-name-complex="Calibri" style:font-weight-complex="normal"/>
    </style:style>
    <style:style style:name="T15" style:family="text">
      <style:text-properties fo:color="#000000" style:text-line-through-style="none" style:text-line-through-type="none" style:font-name="Calibri" fo:font-weight="normal" style:font-weight-asian="normal" style:font-name-complex="Calibri" style:font-weight-complex="normal"/>
    </style:style>
    <style:style style:name="T16" style:family="text">
      <style:text-properties officeooo:rsid="001ffe86"/>
    </style:style>
    <style:style style:name="T17" style:family="text">
      <style:text-properties officeooo:rsid="0015961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4558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153b3b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3.87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1"><draw:frame text:anchor-type="paragraph" draw:z-index="0" draw:style-name="gr1" draw:text-style-name="P56" svg:width="7.73cm" svg:height="4.125cm" svg:x="-0.122cm" svg:y="0.083cm"><draw:text-box><text:p text:style-name="P54"><text:span text:style-name="T22"/></text:p><text:p text:style-name="P55"><text:span text:style-name="T22"><text:s text:c="8"/></text:span></text:p><text:p text:style-name="P55"><text:span text:style-name="T22"><text:tab/></text:span><text:span text:style-name="T22"><text:tab/></text:span></text:p><text:p text:style-name="P55"><text:span text:style-name="T22"><text:tab/></text:span><text:span text:style-name="T22"><text:tab/></text:span><text:span text:style-name="T22">Protocollo</text:span></text:p></draw:text-box></draw:frame></text:p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2"><text:tab/><text:tab/><text:tab/><text:tab/><text:tab/><text:tab/><text:tab/><text:tab/><text:tab/><text:tab/><text:tab/> <text:s text:c="9"/><text:span text:style-name="T20">AL SIG. SINDACO DEL COMUNE DI CAPANNORI</text:span></text:p>
      <text:p text:style-name="P10"><text:tab/> <text:s text:c="4"/><text:tab/><text:tab/><text:tab/><text:tab/><text:tab/><text:tab/><text:tab/><text:tab/><text:tab/><text:tab/><text:tab/><text:tab/> <text:s text:c="5"/>Piazza Aldo Moro 1</text:p>
      <text:p text:style-name="P9"><text:tab/> <text:s text:c="4"/><text:tab/><text:tab/><text:tab/><text:tab/><text:tab/><text:tab/><text:tab/><text:tab/><text:tab/><text:tab/><text:tab/><text:tab/> <text:s text:c="5"/>55012 Capannori</text:p>
      <text:p text:style-name="P4"/>
      <text:p text:style-name="P44"><text:span text:style-name="T7">ISTANZA DI DEPOSITO TIPO DI FRAZIONAMENTO E TIPO MAPPALE CATASTALE</text:span><text:span text:style-name="T2"> ai sensi dell'art. 30 </text:span><text:span text:style-name="T3">comma 5 </text:span><text:span text:style-name="T2">del D.P.R. 380/2001 </text:span><text:span text:style-name="T3">e s.m.i.</text:span></text:p>
      <text:p text:style-name="P45"/>
      <text:p text:style-name="P45"/>
      <text:p text:style-name="P46">_l_ sottoscritt_ ___________________________________________________________________</text:p>
      <text:p text:style-name="P46">nato/a a ____________________________ provincia __________________ il ____ / ____ / _____</text:p>
      <text:p text:style-name="P46">residente / con studio a _____________________ <text:s/>fraz. __________________________________ in Via _______________________________________________ n.c. _____ tel. _______________ email ________________________ in qualità di ________________________________________</text:p>
      <text:p text:style-name="P49"/>
      <text:list xml:id="list6869495635137023480" text:style-name="WW8Num1">
        <text:list-item>
          <text:list>
            <text:list-item>
              <text:p text:style-name="P41">RICHIEDE</text:p>
            </text:list-item>
          </text:list>
        </text:list-item>
      </text:list>
      <text:p text:style-name="P49"/>
      <text:p text:style-name="P44"><text:span text:style-name="T3">Il deposito dell'allegato Tipo di Frazionamento / Tipo Mappale</text:span><text:span text:style-name="T2">, ai sensi della legge citata in oggetto, </text:span><text:span text:style-name="T3">interessante la/le particella/e censita/e presso il Comune di Capannori come segue:</text:span></text:p>
      <text:p text:style-name="P47"/>
      <text:p text:style-name="P47">Foglio ______ Mappale ___________</text:p>
      <text:p text:style-name="P47">Foglio ______ Mappale ___________</text:p>
      <text:p text:style-name="P47">Foglio ______ Mappale ___________</text:p>
      <text:p text:style-name="P47">Foglio ______ Mappale ___________</text:p>
      <text:p text:style-name="P47">Foglio ______ Mappale ___________</text:p>
      <text:p text:style-name="P47"/>
      <text:p text:style-name="P47"/>
      <text:p text:style-name="P47">A tal scopo allega alla presente:</text:p>
      <text:p text:style-name="P52"><text:span text:style-name="T2">1. Autodichiarazioni, Informazioni Generali, Informazioni Censuarie e geometriche come da modello dell'Agenzia delle Entrate </text:span><text:span text:style-name="T3">(almeno in duplece copia)</text:span><text:span text:style-name="T2">;</text:span></text:p>
      <text:p text:style-name="P53"><text:span text:style-name="T2">2. <text:s/>Ricevuta del pagamento dei diritti </text:span><text:span text:style-name="T3">di segreteria </text:span><text:span text:style-name="T2">pari ad € 15,00</text:span></text:p>
      <text:p text:style-name="P47"/>
      <text:p text:style-name="P50"><text:span text:style-name="T21">I</text:span>nformativa ai sensi dell'art. 13, comma 1, del D.Lgs. 196 del 30.6.2003 e del G.D.P.R. n.679/2016</text:p>
      <text:p text:style-name="P50">Dichiaro, inoltre, <text:s/>di essere informato/a ai sensi e per gli effetti di cui all'art 13, comma 1, del D. Lgs. 196/2003, codice della privacy e del G.D.P.R. n.679/2016, che i dati personali raccolti saranno trattati, anche con strumenti informatici, esclusivamente nell'ambito del procedimento per il quale la presente dichiarazione viene resa.</text:p>
      <text:p text:style-name="P51"/>
      <text:p text:style-name="P47">Capannori, lì ______________</text:p>
      <text:p text:style-name="P47"/>
      <text:p text:style-name="P48">FIRMA DEL RICHIEDENTE______________________</text:p>
      <text:p text:style-name="P49"/>
      <text:p text:style-name="P4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Mangal2" svg:font-family="Mangal" style:font-pitch="variable"/>
    <style:font-face style:name="Microsoft JhengHei1" svg:font-family="'Microsoft JhengHei'" style:font-pitch="variable"/>
    <style:font-face style:name="PMingLiU1" svg:font-family="PMingLi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PMingLiU1" style:font-family-asian="PMingLiU" style:font-pitch-asian="variable" style:font-size-asian="12pt" style:language-asian="zh" style:country-asian="MO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JhengHei1" style:font-family-asian="'Microsoft Jheng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list-style-name="WW8Num1" style:class="text">
      <style:paragraph-properties fo:text-align="center" style:justify-single-word="false" fo:keep-with-next="always" style:text-autospace="non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ingLiU" style:font-family-asian="MingLiU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4cm" fo:margin-bottom="1.01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00:17.117000000</meta:creation-date>
    <dc:date>2018-06-13T13:37:05.630000000</dc:date>
    <meta:print-date>2017-09-08T14:27:00</meta:print-date>
    <meta:editing-cycles>38</meta:editing-cycles>
    <meta:editing-duration>PT1H56M58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1" meta:word-count="226" meta:character-count="1823" meta:non-whitespace-character-count="1546"/>
  </office:meta>
</office:document-meta>
</file>