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d070" officeooo:paragraph-rsid="000cd070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d070" officeooo:paragraph-rsid="000cd070" style:font-weight-asian="bold" style:font-weight-complex="bold"/>
    </style:style>
    <style:style style:name="P3" style:family="paragraph" style:parent-style-name="Text_20_body">
      <style:text-properties officeooo:rsid="000c7ad5" officeooo:paragraph-rsid="000c7ad5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officeooo:rsid="000c7ad5" officeooo:paragraph-rsid="000c7ad5" style:font-weight-asian="bold" style:font-weight-complex="bold"/>
    </style:style>
    <style:style style:name="P5" style:family="paragraph" style:parent-style-name="Text_20_body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text-properties officeooo:rsid="000d7083" officeooo:paragraph-rsid="000d7083"/>
    </style:style>
    <style:style style:name="T1" style:family="text">
      <style:text-properties officeooo:rsid="000c7ad5"/>
    </style:style>
    <style:style style:name="T2" style:family="text">
      <style:text-properties officeooo:rsid="000cd07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d708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e362c" style:font-style-asian="italic" style:font-weight-asian="bold" style:font-style-complex="italic" style:font-weight-complex="bold"/>
    </style:style>
    <style:style style:name="T6" style:family="text">
      <style:text-properties officeooo:rsid="000d1a18"/>
    </style:style>
    <style:style style:name="T7" style:family="text">
      <style:text-properties officeooo:rsid="000d7083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corso <text:span text:style-name="T1">per richiedere utente e password servizi scolastici <text:s/>( per consutare le posizioni della capannori card, ricariche online e iscrizioni online) </text:span>:</text:p>
      <text:p text:style-name="Text_20_body">Sito <text:span text:style-name="T2">C</text:span>omune di <text:span text:style-name="T2">C</text:span>apannori;</text:p>
      <text:p text:style-name="Text_20_body">-utilizza servizi;</text:p>
      <text:p text:style-name="Text_20_body">-educazione istruzione;servizio mensa scopri;</text:p>
      <text:p text:style-name="Text_20_body">-iscrizione;</text:p>
      <text:p text:style-name="Text_20_body">-piattaforma online urbi;</text:p>
      <text:p text:style-name="Text_20_body">-richiedi login e password.</text:p>
      <text:p text:style-name="P6">L'ufficio scuola, entro 48 ore lavorative, invierà un'email con il link d'accesso diretto, utente e password.</text:p>
      <text:p text:style-name="P4">Percorso per pagamenti online (Iris):</text:p>
      <text:p text:style-name="P3">Chi ha ricevuto password e link di accesso ai sevizi scolastici <text:span text:style-name="T7">(oppure direttamente dal sito del comune utilizza i servizi- educazione e istruzione-iscrizione-....piattaforma online urbi- pagamenti iris)</text:span> :</text:p>
      <text:p text:style-name="P3">- puo' cliccare sul link di accesso;</text:p>
      <text:p text:style-name="P3">- puo' consultare l'estratto mensa in "consulta le tue posizioni";</text:p>
      <text:p text:style-name="P3">- può ricaricare online cliccando ricarica iris;</text:p>
      <text:p text:style-name="P3"><text:s text:c="16"/>- selezionare Comune di Capannori;</text:p>
      <text:p text:style-name="P3"><text:s text:c="16"/>- ricarica <text:span text:style-name="T8">SPONTANEA</text:span> per pagamenti mensa scolastica e mensa nido per l'anno in corso;</text:p>
      <text:p text:style-name="P3"><text:s text:c="14"/>*** <text:span text:style-name="T2">I</text:span>nserire CF pagante, importo, codice consumatore e credenziali della carta di credito.</text:p>
      <text:p text:style-name="P3"><text:s text:c="15"/>-<text:span text:style-name="T2">oppure </text:span>ricarica <text:span text:style-name="T8">POSIZIONE</text:span> Debitoria per pagamenti di <text:span text:style-name="T3">retta nidi, debiti anni precedenti mensa, <text:s text:c="2"/>trasporto scolastico </text:span><text:span text:style-name="T4">( l'assesso avviene con l'identificazione della tessera sanitaria mediante apposito lettore </text:span><text:span text:style-name="T5">oppure spid</text:span><text:span text:style-name="T4">).</text:span></text:p>
      <text:p text:style-name="Standard"/>
      <text:p text:style-name="Standard"/>
      <text:p text:style-name="P2">REGOLAMENTO COMUNALE mensa scolastica</text:p>
      <text:p text:style-name="P1"/>
      <text:p text:style-name="P1">-termine 15 luglio per pagare l'anno scolastico ormai trascorso.</text:p>
      <text:p text:style-name="P1"><text:s text:c="2"/>Dopo il 15 luglio di ogni anno saranno generati i debiti mensa con la maggiorazione di Euro 6,50 per invio raccomandata.</text:p>
      <text:p text:style-name="P1">Il debito si puo' rateizzare c<text:span text:style-name="T6">o</text:span>n 3 o 4 rate pagabili entro il 31/12/---.</text:p>
      <text:p text:style-name="P1">Se entro il 2 gennaio il debito risu<text:span text:style-name="T6">l</text:span>ta sempre da saldare passa all'agenzia di riscossione (Ruol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8S</meta:editing-duration>
    <meta:editing-cycles>9</meta:editing-cycles>
    <meta:generator>LibreOffice/4.2.6.3$Windows_x86 LibreOffice_project/3fd416d4c6db7d3204c17ce57a1d70f6e531ee21</meta:generator>
    <dc:date>2018-10-17T12:55:21.301000000</dc:date>
    <meta:print-date>2018-10-08T13:38:02.899000000</meta:print-date>
    <meta:document-statistic meta:table-count="0" meta:image-count="0" meta:object-count="0" meta:page-count="1" meta:paragraph-count="22" meta:word-count="238" meta:character-count="1694" meta:non-whitespace-character-count="1413"/>
    <meta:user-defined meta:name="Info 1"/>
    <meta:user-defined meta:name="Info 2"/>
    <meta:user-defined meta:name="Info 3"/>
    <meta:user-defined meta:name="Info 4"/>
  </office:meta>
</office:document-meta>
</file>