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8080" style:font-name="Verdana" fo:font-size="8pt" style:font-size-asian="8pt" style:font-name-complex="Verdana"/>
    </style:style>
    <style:style style:name="P2" style:family="paragraph" style:parent-style-name="Standard">
      <style:text-properties style:font-name="Verdana" fo:font-size="8pt" style:font-size-asian="8pt" style:font-name-complex="Verdana"/>
    </style:style>
    <style:style style:name="P3" style:family="paragraph" style:parent-style-name="Standard">
      <style:paragraph-properties fo:text-align="center" style:justify-single-word="false"/>
      <style:text-properties style:font-name="DejaVu Sans" fo:font-weight="bold" officeooo:rsid="0016f9a0" officeooo:paragraph-rsid="0041454e" style:font-weight-asian="bold" style:font-weight-complex="bold"/>
    </style:style>
    <style:style style:name="P4" style:family="paragraph" style:parent-style-name="Header">
      <style:paragraph-properties>
        <style:tab-stops/>
      </style:paragraph-properties>
      <style:text-properties fo:language="it" fo:country="IT"/>
    </style:style>
    <style:style style:name="P5" style:family="paragraph" style:parent-style-name="Header">
      <style:paragraph-properties>
        <style:tab-stops/>
      </style:paragraph-properties>
      <style:text-properties style:font-name="Verdana" fo:font-size="9pt" fo:font-weight="bold" style:font-size-asian="9pt" style:font-weight-asian="bold" style:font-name-complex="Verdana"/>
    </style:style>
    <style:style style:name="P6" style:family="paragraph" style:parent-style-name="Header">
      <style:paragraph-properties>
        <style:tab-stops/>
      </style:paragraph-properties>
      <style:text-properties style:font-name="Verdana" fo:font-size="10pt" fo:font-weight="bold" officeooo:paragraph-rsid="00287d8d" style:font-name-asian="Verdana" style:font-size-asian="10pt" style:font-weight-asian="bold" style:font-name-complex="Verdana" style:font-size-complex="10pt"/>
    </style:style>
    <style:style style:name="P7" style:family="paragraph" style:parent-style-name="Header">
      <style:paragraph-properties>
        <style:tab-stops/>
      </style:paragraph-properties>
      <style:text-properties style:font-name="Verdana" fo:font-size="10pt" officeooo:paragraph-rsid="001e3cef" style:font-size-asian="10pt" style:font-name-complex="Verdana" style:font-size-complex="10pt"/>
    </style:style>
    <style:style style:name="P8" style:family="paragraph" style:parent-style-name="Header">
      <style:paragraph-properties>
        <style:tab-stops/>
      </style:paragraph-properties>
      <style:text-properties style:font-name="Verdana" fo:font-size="10pt" style:font-size-asian="10pt" style:font-size-complex="10pt"/>
    </style:style>
    <style:style style:name="P9" style:family="paragraph" style:parent-style-name="Header">
      <style:paragraph-properties>
        <style:tab-stops/>
      </style:paragraph-properties>
      <style:text-properties style:font-name="Arial1" style:font-name-complex="Arial1"/>
    </style:style>
    <style:style style:name="P10" style:family="paragraph" style:parent-style-name="Standard">
      <style:paragraph-properties fo:line-height="150%" fo:text-align="justify" style:justify-single-word="false" style:writing-mode="lr-tb"/>
      <style:text-properties style:font-name="DejaVu Sans" officeooo:rsid="0016f9a0" officeooo:paragraph-rsid="0041454e"/>
    </style:style>
    <style:style style:name="P11" style:family="paragraph" style:parent-style-name="Standard">
      <style:paragraph-properties fo:line-height="150%" fo:text-align="center" style:justify-single-word="false" style:writing-mode="lr-tb"/>
      <style:text-properties style:font-name="DejaVu Sans" officeooo:rsid="0016f9a0" officeooo:paragraph-rsid="0041454e"/>
    </style:style>
    <style:style style:name="P12" style:family="paragraph" style:parent-style-name="Standard">
      <style:paragraph-properties fo:line-height="150%" fo:text-align="center" style:justify-single-word="false" style:writing-mode="lr-tb"/>
      <style:text-properties style:use-window-font-color="true" style:font-name="DejaVu Sans" fo:font-size="10pt" fo:language="it" fo:country="IT" officeooo:rsid="0016f9a0" officeooo:paragraph-rsid="0041454e" style:font-name-asian="Times New Roman" style:font-size-asian="10pt" style:font-name-complex="Times New Roman" style:font-size-complex="10pt"/>
    </style:style>
    <style:style style:name="P13" style:family="paragraph" style:parent-style-name="Footer">
      <style:paragraph-properties fo:margin-left="0cm" fo:margin-right="0.635cm" fo:text-indent="0cm" style:auto-text-indent="false"/>
    </style:style>
    <style:style style:name="P14" style:family="paragraph" style:parent-style-name="Text_20_body">
      <style:paragraph-properties fo:margin-top="0cm" fo:margin-bottom="0.499cm" style:contextual-spacing="false"/>
      <style:text-properties style:use-window-font-color="true" style:font-name="DejaVu Sans" fo:font-size="10pt" fo:language="it" fo:country="IT" officeooo:rsid="0016f9a0" officeooo:paragraph-rsid="00473a8b" style:font-name-asian="Times New Roman" style:font-size-asian="10pt" style:font-name-complex="Times New Roman" style:font-size-complex="10pt"/>
    </style:style>
    <style:style style:name="P15" style:family="paragraph" style:parent-style-name="Text_20_body">
      <style:paragraph-properties fo:margin-top="0cm" fo:margin-bottom="0.499cm" style:contextual-spacing="false" fo:line-height="150%" fo:text-align="justify" style:justify-single-word="false" style:writing-mode="lr-tb"/>
      <style:text-properties style:use-window-font-color="true" style:font-name="DejaVu Sans" fo:font-size="10pt" fo:language="it" fo:country="IT" officeooo:rsid="0016f9a0" officeooo:paragraph-rsid="0047cf30" style:font-name-asian="Times New Roman" style:font-size-asian="10pt" style:font-name-complex="Times New Roman" style:font-size-complex="10pt"/>
    </style:style>
    <style:style style:name="P16" style:family="paragraph" style:parent-style-name="Standard">
      <style:paragraph-properties fo:line-height="150%" fo:text-align="justify" style:justify-single-word="false" fo:padding="0.074cm" fo:border-left="none" fo:border-right="none" fo:border-top="none" fo:border-bottom="0.99pt solid #000000" style:writing-mode="lr-tb" style:join-border="false"/>
      <style:text-properties style:font-name="DejaVu Sans" officeooo:rsid="0016f9a0" officeooo:paragraph-rsid="0041454e"/>
    </style:style>
    <style:style style:name="P17" style:family="paragraph" style:parent-style-name="Standard">
      <style:paragraph-properties fo:text-align="center" style:justify-single-word="false"/>
      <style:text-properties style:font-name="DejaVu Sans" fo:font-weight="bold" officeooo:rsid="0016f9a0" officeooo:paragraph-rsid="004c7ff1" style:font-weight-asian="bold" style:font-weight-complex="bold"/>
    </style:style>
    <style:style style:name="P18" style:family="paragraph" style:parent-style-name="Standard">
      <style:paragraph-properties fo:line-height="150%" fo:text-align="justify" style:justify-single-word="false" style:writing-mode="lr-tb"/>
      <style:text-properties style:font-name="DejaVu Sans" fo:font-size="10pt" officeooo:rsid="0016f9a0" officeooo:paragraph-rsid="0041454e" style:font-name-asian="Arial1" style:font-size-asian="10pt" style:font-name-complex="Arial1" style:font-size-complex="10pt"/>
    </style:style>
    <style:style style:name="P19" style:family="paragraph" style:parent-style-name="Standard">
      <style:paragraph-properties fo:line-height="150%" fo:text-align="justify" style:justify-single-word="false" style:writing-mode="lr-tb"/>
      <style:text-properties style:font-name="DejaVu Sans" officeooo:rsid="004baaa2" officeooo:paragraph-rsid="004baaa2"/>
    </style:style>
    <style:style style:name="P20" style:family="paragraph" style:parent-style-name="Standard">
      <style:paragraph-properties fo:line-height="150%" fo:text-align="justify" style:justify-single-word="false" style:writing-mode="lr-tb"/>
      <style:text-properties style:font-name="DejaVu Sans" officeooo:rsid="0016f9a0" officeooo:paragraph-rsid="004c7ff1"/>
    </style:style>
    <style:style style:name="P21" style:family="paragraph" style:parent-style-name="Standard">
      <style:paragraph-properties fo:line-height="150%" fo:text-align="center" style:justify-single-word="false" style:writing-mode="lr-tb"/>
      <style:text-properties style:font-name="DejaVu Sans" officeooo:rsid="0016f9a0" officeooo:paragraph-rsid="004c7ff1"/>
    </style:style>
    <style:style style:name="P22" style:family="paragraph" style:parent-style-name="Standard">
      <style:paragraph-properties fo:line-height="150%" fo:text-align="justify" style:justify-single-word="false" style:writing-mode="lr-tb"/>
      <style:text-properties style:font-name="DejaVu Sans" fo:font-size="9pt" fo:font-weight="normal" officeooo:rsid="00491ad7" officeooo:paragraph-rsid="004c7ff1" style:font-size-asian="9pt" style:font-weight-asian="normal" style:font-size-complex="9pt" style:font-weight-complex="normal"/>
    </style:style>
    <style:style style:name="P23" style:family="paragraph" style:parent-style-name="Footnote" style:master-page-name="Standard">
      <style:paragraph-properties style:page-number="auto"/>
      <style:text-properties fo:font-size="12pt" officeooo:paragraph-rsid="004599fb" style:font-size-asian="12pt" style:font-size-complex="12pt"/>
    </style:style>
    <style:style style:name="P24" style:family="paragraph" style:parent-style-name="Footnote">
      <style:text-properties style:use-window-font-color="true" style:font-name="DejaVu Sans" fo:font-size="10pt" fo:language="it" fo:country="IT" fo:font-weight="bold" officeooo:rsid="0016f9a0" style:font-name-asian="Times New Roman" style:font-size-asian="10pt" style:font-weight-asian="bold" style:font-name-complex="Times New Roman" style:font-size-complex="10pt" style:font-weight-complex="bold"/>
    </style:style>
    <style:style style:name="P25" style:family="paragraph" style:parent-style-name="Footnote">
      <style:text-properties style:font-name="DejaVu Sans" fo:font-weight="bold" officeooo:rsid="0016f9a0" officeooo:paragraph-rsid="004c7ff1" style:font-weight-asian="bold" style:font-weight-complex="bold"/>
    </style:style>
    <style:style style:name="P26" style:family="paragraph" style:parent-style-name="Footnote">
      <style:text-properties officeooo:paragraph-rsid="004c7ff1"/>
    </style:style>
    <style:style style:name="P27" style:family="paragraph">
      <style:paragraph-properties style:writing-mode="lr-tb"/>
    </style:style>
    <style:style style:name="T1" style:family="text">
      <style:text-properties style:font-name="Verdana" fo:font-size="10pt" style:font-size-asian="10pt" style:font-size-complex="10pt"/>
    </style:style>
    <style:style style:name="T2" style:family="text">
      <style:text-properties fo:font-weight="normal" officeooo:rsid="00213e91" style:font-weight-asian="normal" style:font-weight-complex="normal"/>
    </style:style>
    <style:style style:name="T3" style:family="text">
      <style:text-properties fo:color="#808080" style:font-name="Verdana" fo:font-size="8pt" style:font-size-asian="8pt" style:font-name-complex="Verdana"/>
    </style:style>
    <style:style style:name="T4" style:family="text">
      <style:text-properties fo:color="#808080" style:font-name="Verdana" fo:font-size="8pt" fo:font-style="italic" style:font-size-asian="8pt" style:font-style-asian="italic" style:font-name-complex="Verdana"/>
    </style:style>
    <style:style style:name="T5" style:family="text">
      <style:text-properties officeooo:rsid="0041454e"/>
    </style:style>
    <style:style style:name="T6" style:family="text">
      <style:text-properties fo:font-size="10pt" style:font-name-asian="Arial1" style:font-size-asian="10pt" style:font-name-complex="Arial1" style:font-size-complex="10pt"/>
    </style:style>
    <style:style style:name="T7" style:family="text">
      <style:text-properties style:use-window-font-color="true" style:font-name="DejaVu Sans" fo:font-size="10pt" fo:language="it" fo:country="IT" officeooo:rsid="0016f9a0" style:font-name-asian="Times New Roman" style:font-size-asian="10pt" style:font-name-complex="Times New Roman" style:font-size-complex="10pt"/>
    </style:style>
    <style:style style:name="T8" style:family="text">
      <style:text-properties style:use-window-font-color="true" style:font-name="DejaVu Sans" fo:font-size="10pt" fo:language="it" fo:country="IT" fo:font-weight="bold" officeooo:rsid="0016f9a0" style:font-name-asian="Times New Roman" style:font-size-asian="10pt" style:font-weight-asian="bold" style:font-name-complex="Times New Roman" style:font-size-complex="10pt" style:font-weight-complex="bold"/>
    </style:style>
    <style:style style:name="T9" style:family="text">
      <style:text-properties style:use-window-font-color="true" style:font-name="DejaVu Sans" fo:font-size="10pt" fo:language="it" fo:country="IT" fo:font-weight="bold" officeooo:rsid="004a1496" style:font-name-asian="Times New Roman" style:font-size-asian="10pt" style:font-weight-asian="bold" style:font-name-complex="Times New Roman" style:font-size-complex="10pt" style:font-weight-complex="bold"/>
    </style:style>
    <style:style style:name="T10" style:family="text">
      <style:text-properties style:use-window-font-color="true" fo:font-size="10pt" fo:language="it" fo:country="IT" style:font-name-asian="Times New Roman" style:font-size-asian="10pt" style:font-name-complex="Times New Roman" style:font-size-complex="10pt"/>
    </style:style>
    <style:style style:name="T11" style:family="text">
      <style:text-properties style:use-window-font-color="true" fo:font-size="10pt" fo:language="it" fo:country="IT" fo:font-weight="bold" officeooo:rsid="0016f9a0" style:font-name-asian="Arial1" style:font-size-asian="10pt" style:font-weight-asian="bold" style:font-name-complex="Arial1" style:font-size-complex="10pt" style:font-weight-complex="bold"/>
    </style:style>
    <style:style style:name="T12" style:family="text">
      <style:text-properties style:use-window-font-color="true" fo:language="it" fo:country="IT" fo:font-weight="bold" officeooo:rsid="0016f9a0" style:font-name-asian="Arial1" style:font-weight-asian="bold" style:font-name-complex="Arial1" style:font-weight-complex="bold"/>
    </style:style>
    <style:style style:name="T13" style:family="text">
      <style:text-properties style:use-window-font-color="true" fo:language="it" fo:country="IT" officeooo:rsid="0016f9a0" style:font-name-asian="Arial1" style:font-name-complex="Arial1"/>
    </style:style>
    <style:style style:name="T14" style:family="text">
      <style:text-properties officeooo:rsid="00473a8b"/>
    </style:style>
    <style:style style:name="T15" style:family="text">
      <style:text-properties officeooo:rsid="0047cf30"/>
    </style:style>
    <style:style style:name="T16" style:family="text">
      <style:text-properties officeooo:rsid="004a1496"/>
    </style:style>
    <style:style style:name="T17" style:family="text">
      <style:text-properties fo:font-style="italic" officeooo:rsid="004a1496" style:font-style-asian="italic" style:font-style-complex="italic"/>
    </style:style>
    <style:style style:name="T18" style:family="text">
      <style:text-properties officeooo:rsid="004baaa2"/>
    </style:style>
    <style:style style:name="T19" style:family="text">
      <style:text-properties style:font-name-asian="Arial1" style:font-name-complex="Arial1"/>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5cm" draw:visible-area-height="1.689cm"/>
    </style:style>
    <style:style style:name="gr1" style:family="graphic">
      <style:graphic-properties draw:stroke="none" draw:fill="solid" draw:fill-color="#424242"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bfc6b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text:tab/><text:tab/><text:tab/><text:tab/><text:tab/><text:tab/><text:tab/></text:p>
      <text:p text:style-name="P26"><text:span text:style-name="T7"><text:tab/><text:tab/><text:tab/><text:tab/><text:tab/><text:tab/><text:tab/><text:tab/></text:span><text:span text:style-name="T8">Al Comune di Capannori </text:span></text:p>
      <text:p text:style-name="P25"><text:span text:style-name="T10"><text:tab/><text:tab/><text:tab/><text:tab/><text:tab/><text:tab/><text:tab/><text:tab/><text:tab/></text:span></text:p>
      <text:p text:style-name="P17"/>
      <text:p text:style-name="P17">RICHIESTA DI ACCESSO CIVICO GENERALIZZATO</text:p>
      <text:p text:style-name="P17">(art. 5, c. 2, D. Lgs. n. 33/2013)</text:p>
      <text:p text:style-name="P17"/>
      <text:p text:style-name="P20">Il/la sottoscritto/a Cognome _________________________ Nome ____________________________________</text:p>
      <text:p text:style-name="P20">nato/a a _________________________ (prov.____) il_____________________________________________ residente in_______________________________ (prov._____)via___________________ n.______________</text:p>
      <text:p text:style-name="P20">e-mail ___________________________cell._______________tel. _________________ fax _______________</text:p>
      <text:p text:style-name="P20">ai sensi e per gli effetti dell’art. 5, c. 2, D. Lgs. n. 33/2013</text:p>
      <text:p text:style-name="P21">CHIEDE</text:p>
      <text:p text:style-name="P20"># il seguente documento</text:p>
      <text:p text:style-name="P20">…...................................…................................................................................................................</text:p>
      <text:p text:style-name="P20"/>
      <text:p text:style-name="P20"># le seguenti informazioni</text:p>
      <text:p text:style-name="P20">…......................................................................................................................................................</text:p>
      <text:p text:style-name="P20"/>
      <text:p text:style-name="P20"># il seguente dato</text:p>
      <text:p text:style-name="P20">…......................................................................................................................................................</text:p>
      <text:p text:style-name="P21">DICHIARA</text:p>
      <text:p text:style-name="P20">- di conoscere le sanzioni amministrative e penali previste dagli artt. 75 e 76 del D.P.R. 445/2000, “Testo unico delle disposizioni legislative e regolamentari in materia di documentazione amministrativa”;</text:p>
      <text:p text:style-name="P20">- di voler ricevere quanto richiesto alternativamente (selezionare una delle seguenti opzioni):</text:p>
      <text:p text:style-name="P20"># personalmente presso lo Sportello dell’Ufficio Relazioni con il Pubblico,</text:p>
      <text:p text:style-name="P20"># al proprio indirizzo di posta elettronica ______________________________</text:p>
      <text:p text:style-name="P20"># al seguente n. di fax___________________,</text:p>
      <text:p text:style-name="P20"/>
      <text:p text:style-name="P20">(Si allega copia del proprio documento d’identità).</text:p>
      <text:p text:style-name="P20"/>
      <text:p text:style-name="P20">____________________ <text:s text:c="60"/>___________________________</text:p>
      <text:p text:style-name="P20">(luogo e data<text:span text:style-name="T5">)<text:tab/><text:tab/><text:tab/><text:tab/><text:tab/><text:tab/><text:tab/><text:tab/></text:span><text:span text:style-name="T6">(firma leggibile)</text:span></text:p>
      <text:p text:style-name="P20">_________________________________________________________________________________________________</text:p>
      <text:p text:style-name="P22"><text:span text:style-name="T19">GARANZIA DI PROTEZIONE E RISERVATEZZA DEI DATI. I Vostri dati personali saranno trattati in formato cartaceo ed elettronico solo per le finalità relative all’invio delle informazioni richieste, ad opera di soggetti impegnati alla riservatezza, con logiche correlate alle finalità e comunque in modo da garantire la sicurezza e la riservatezza dei dati. </text:span><text:span text:style-name="T13">I Vostri dati non saranno oggetto di alcuna diffusione. In qualsiasi momento potrete esercitare i diritti di cui al Regolamento UE 679/2016. Per maggiori informazioni circa il trattamento dei dati personali, è possibile consultare l'informativa estesa disponibile presso gli uffici comunali oppure il sito web isituzionale: www.comune.capannori.l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502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635cm" fo:margin-right="0cm" fo:line-height="150%" fo:text-align="end"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635cm" fo:margin-right="0cm" fo:line-height="150%" fo:text-align="end" style:justify-single-word="false" fo:text-indent="0cm" style:auto-text-indent="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fo:font-size="11pt" style:text-underline-style="solid" style:text-underline-width="auto" style:text-underline-color="font-color" style:font-size-asian="11pt"/>
    </style:style>
    <style:style style:name="Heading_20_5" style:display-name="Heading 5" style:family="paragraph" style:parent-style-name="Standard" style:next-style-name="Standard" style:default-outline-level="5" style:class="text">
      <style:paragraph-properties fo:line-height="150%" fo:text-align="end" style:justify-single-word="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line-height="150%" fo:keep-with-next="always"/>
      <style:text-properties fo:font-size="12pt" style:font-size-asian="12pt" style:language-asian="it" style:country-asian="IT"/>
    </style:style>
    <style:style style:name="Heading_20_7" style:display-name="Heading 7" style:family="paragraph" style:parent-style-name="Standard" style:next-style-name="Standard" style:default-outline-level="7" style:class="text">
      <style:paragraph-properties fo:line-height="150%"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line-height="150%"/>
      <style:text-properties fo:font-size="12pt" style:font-size-asian="12pt" style:language-asian="it" style:country-asian="I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center" style:justify-single-word="false" fo:text-indent="1.249cm" style:auto-text-indent="false"/>
      <style:text-properties fo:font-size="12pt" style:font-size-asian="12pt"/>
    </style:style>
    <style:style style:name="Footnote" style:family="paragraph" style:parent-style-name="Standard" style:class="extra"/>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Corpo_20_del_20_testo_20_3" style:display-name="Corpo del testo 3" style:family="paragraph" style:parent-style-name="Standard">
      <style:text-properties fo:font-size="12pt" style:font-size-asian="12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style style:name="WW8Num6z0" style:family="text">
      <style:text-properties style:text-underline-style="none"/>
    </style:style>
    <style:style style:name="WW8Num7z0" style:family="text"/>
    <style:style style:name="WW8Num8z0" style:family="text">
      <style:text-properties fo:font-size="10pt" style:font-size-asian="10pt"/>
    </style:style>
    <style:style style:name="WW8Num9z0" style:family="text"/>
    <style:style style:name="WW8Num10z0"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mphasis" style:family="text" style:parent-style-name="Carattere_20_predefinito_20_paragrafo">
      <style:text-properties fo:font-style="italic" style:font-style-asian="italic"/>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06cm" fo:text-indent="-0.635cm" fo:margin-left="0.70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808080" style:font-name="Verdana" fo:font-size="8pt" style:font-size-asian="8pt" style:font-name-complex="Verdana"/>
    </style:style>
    <style:style style:name="MP2" style:family="paragraph" style:parent-style-name="Standard">
      <style:text-properties style:font-name="Verdana" fo:font-size="8pt" style:font-size-asian="8pt" style:font-name-complex="Verdana"/>
    </style:style>
    <style:style style:name="MP3" style:family="paragraph" style:parent-style-name="Header">
      <style:paragraph-properties>
        <style:tab-stops/>
      </style:paragraph-properties>
      <style:text-properties fo:language="it" fo:country="IT"/>
    </style:style>
    <style:style style:name="MP4" style:family="paragraph">
      <style:paragraph-properties style:writing-mode="lr-tb"/>
    </style:style>
    <style:style style:name="MP5" style:family="paragraph" style:parent-style-name="Header">
      <style:paragraph-properties>
        <style:tab-stops/>
      </style:paragraph-properties>
      <style:text-properties style:font-name="Verdana" fo:font-size="9pt" fo:font-weight="bold" style:font-size-asian="9pt" style:font-weight-asian="bold" style:font-name-complex="Verdana"/>
    </style:style>
    <style:style style:name="MP6" style:family="paragraph" style:parent-style-name="Header">
      <style:paragraph-properties>
        <style:tab-stops/>
      </style:paragraph-properties>
      <style:text-properties style:font-name="Verdana" fo:font-size="10pt" fo:font-weight="bold" officeooo:paragraph-rsid="00287d8d" style:font-name-asian="Verdana" style:font-size-asian="10pt" style:font-weight-asian="bold" style:font-name-complex="Verdana" style:font-size-complex="10pt"/>
    </style:style>
    <style:style style:name="MP7" style:family="paragraph" style:parent-style-name="Header">
      <style:paragraph-properties>
        <style:tab-stops/>
      </style:paragraph-properties>
      <style:text-properties style:font-name="Verdana" fo:font-size="10pt" officeooo:paragraph-rsid="001e3cef" style:font-size-asian="10pt" style:font-name-complex="Verdana" style:font-size-complex="10pt"/>
    </style:style>
    <style:style style:name="MP8" style:family="paragraph" style:parent-style-name="Header">
      <style:paragraph-properties>
        <style:tab-stops/>
      </style:paragraph-properties>
      <style:text-properties style:font-name="Verdana" fo:font-size="10pt" style:font-size-asian="10pt" style:font-size-complex="10pt"/>
    </style:style>
    <style:style style:name="MP9" style:family="paragraph" style:parent-style-name="Header">
      <style:paragraph-properties>
        <style:tab-stops/>
      </style:paragraph-properties>
      <style:text-properties style:font-name="Arial1" style:font-name-complex="Arial1"/>
    </style:style>
    <style:style style:name="MP10" style:family="paragraph" style:parent-style-name="Footer">
      <style:paragraph-properties fo:margin-left="0cm" fo:margin-right="0.635cm" fo:text-indent="0cm" style:auto-text-indent="false"/>
    </style:style>
    <style:style style:name="MT1" style:family="text">
      <style:text-properties style:font-name="Verdana" fo:font-size="10pt" style:font-size-asian="10pt" style:font-size-complex="10pt"/>
    </style:style>
    <style:style style:name="MT2" style:family="text">
      <style:text-properties fo:font-weight="normal" officeooo:rsid="00213e91" style:font-weight-asian="normal" style:font-weight-complex="normal"/>
    </style:style>
    <style:style style:name="MT3" style:family="text">
      <style:text-properties fo:color="#808080" style:font-name="Verdana" fo:font-size="8pt" style:font-size-asian="8pt" style:font-name-complex="Verdana"/>
    </style:style>
    <style:style style:name="MT4" style:family="text">
      <style:text-properties fo:color="#808080" style:font-name="Verdana" fo:font-size="8pt" fo:font-style="italic" style:font-size-asian="8pt" style:font-style-asian="italic" style:font-name-complex="Verdana"/>
    </style:style>
    <style:style style:name="MT5" style:family="text"/>
    <style:style style:name="M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5cm" draw:visible-area-height="1.689cm"/>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style style:name="Mgr1"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424242"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fc6b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2cm" fo:margin-right="1.7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header>
        <text:p text:style-name="MP1"><text:tab/><text:tab/></text:p>
        <text:p text:style-name="MP2"/>
      </style:header>
      <style:header-first>
        <text:p text:style-name="MP3"><draw:frame draw:style-name="Mfr1" draw:name="Oggetto1" text:anchor-type="char" svg:x="0.032cm" svg:y="0.27cm" svg:width="1.429cm" svg:height="1.667cm" draw:z-index="25"><draw:object-ole xlink:href="./Object 1" xlink:type="simple" xlink:show="embed" xlink:actuate="onLoad"/><draw:image xlink:href="./ObjectReplacements/Object 1" xlink:type="simple" xlink:show="embed" xlink:actuate="onLoad"/></draw:frame><draw:custom-shape text:anchor-type="char" draw:z-index="24" draw:style-name="Mgr1" draw:text-style-name="MP4" svg:width="0.339cm" svg:height="0.673cm" svg:x="2.401cm" svg:y="1.171cm"><text:p/><draw:enhanced-geometry svg:viewBox="0 0 385 761" draw:type="non-primitive" draw:enhanced-path="M 0 587 L 4 581 7 573 17 559 29 542 47 523 66 502 86 481 102 462 115 444 125 431 132 420 140 413 147 408 156 408 166 408 176 411 185 414 192 420 200 428 205 437 210 447 212 460 221 507 225 530 227 554 232 572 237 599 244 622 247 633 251 639 256 643 264 646 272 648 284 646 295 642 307 636 320 625 340 606 360 587 385 655 373 667 359 682 319 718 295 737 275 750 266 755 259 758 247 761 234 761 221 759 210 759 200 756 185 752 173 746 165 734 156 716 146 691 141 674 136 658 128 645 117 625 109 609 103 599 101 596 98 593 94 591 88 591 82 594 76 600 67 606 48 627 26 655 18 631 8 600 6 593 0 587 0 587 Z M 262 0 L 270 0 276 1 281 4 286 7 289 12 291 16 292 22 292 29 286 64 276 108 269 132 261 147 254 160 242 172 230 183 216 193 206 199 197 203 192 203 172 200 152 200 148 196 145 191 142 187 140 180 137 172 136 162 135 151 135 139 136 128 141 114 148 99 152 92 158 83 163 76 168 68 180 58 188 50 198 47 224 12 231 7 240 3 250 1 262 0 262 0 Z N"/></draw:custom-shape><draw:custom-shape text:anchor-type="char" draw:z-index="23" draw:style-name="Mgr1" draw:text-style-name="MP4" svg:width="0.488cm" svg:height="0.904cm" svg:x="1.939cm" svg:y="1.004cm"><text:p/><draw:enhanced-geometry svg:viewBox="0 0 552 1023" draw:type="non-primitive" draw:enhanced-path="M 0 778 L 3 772 6 764 16 750 25 739 37 724 42 720 51 715 80 701 89 695 95 684 104 671 131 635 135 629 140 625 154 611 184 576 211 540 235 516 283 467 298 457 328 440 334 434 338 430 341 426 343 414 344 400 349 388 354 377 358 362 363 344 373 307 378 287 391 250 407 209 450 106 480 38 485 29 491 21 497 15 503 9 510 6 517 3 523 0 531 0 536 0 541 3 545 6 547 11 550 17 551 24 552 32 552 42 552 73 549 103 546 116 544 130 540 143 535 157 534 162 532 173 530 198 529 207 525 217 520 226 515 235 513 247 511 265 502 278 501 283 501 289 501 302 500 308 496 319 483 356 467 396 461 415 455 427 445 445 446 461 406 632 407 681 408 699 411 712 414 726 421 744 430 761 440 782 443 788 447 794 456 803 461 806 466 808 476 809 482 809 487 808 493 805 500 802 512 791 525 778 539 813 550 846 545 851 536 861 508 898 503 904 497 910 491 915 485 917 476 920 467 922 458 923 448 925 437 923 426 922 416 920 406 917 396 913 387 909 379 903 372 895 364 888 358 879 352 870 347 860 342 848 337 836 333 822 331 809 326 788 322 772 317 757 307 741 300 753 292 758 284 769 274 782 265 797 263 806 258 815 244 842 204 897 163 952 149 968 135 983 123 996 110 1005 99 1013 89 1019 79 1022 69 1023 55 1022 42 1019 31 1013 22 1005 16 996 11 983 9 968 7 952 9 941 10 931 14 917 19 903 22 889 26 876 29 858 25 846 0 778 Z M 315 565 L 314 559 313 553 289 580 257 613 250 628 237 650 218 678 193 714 184 729 171 751 138 818 130 836 123 857 124 861 128 865 138 861 149 852 161 842 174 827 204 788 220 764 239 738 257 708 273 681 285 656 297 634 304 613 310 595 314 579 315 565 315 565 Z N"/></draw:custom-shape><draw:custom-shape text:anchor-type="char" draw:z-index="22" draw:style-name="Mgr2" draw:text-style-name="MP4" svg:width="0.165cm" svg:height="0.623cm" svg:x="6.463cm" svg:y="1.441cm"><text:p/><draw:enhanced-geometry svg:viewBox="0 0 186 706" draw:type="non-primitive" draw:enhanced-path="M 0 706 L 16 338 21 67 21 0 106 1 186 0 175 220 167 491 165 706 90 704 0 706 0 706 Z N"/></draw:custom-shape><draw:custom-shape text:anchor-type="char" draw:z-index="21" draw:style-name="Mgr2" draw:text-style-name="MP4" svg:width="0.417cm" svg:height="0.625cm" svg:x="5.997cm" svg:y="1.439cm"><text:p/><draw:enhanced-geometry svg:viewBox="0 0 471 710" draw:type="non-primitive" draw:enhanced-path="M 0 710 L 11 546 17 376 22 174 23 4 98 5 170 4 251 0 336 5 361 11 386 21 407 33 424 48 449 84 458 107 465 133 470 160 471 191 469 224 465 256 457 285 445 313 430 337 412 357 387 378 354 397 374 464 391 519 440 670 452 710 370 708 283 710 261 610 251 562 225 461 187 313 226 318 251 316 275 308 294 292 308 272 316 248 319 222 317 201 310 182 299 169 284 158 261 151 228 150 201 150 170 151 161 411 156 710 76 708 0 710 0 710 Z N"/></draw:custom-shape><draw:custom-shape text:anchor-type="char" draw:z-index="20" draw:style-name="Mgr2" draw:text-style-name="MP4" svg:width="0.533cm" svg:height="0.645cm" svg:x="5.413cm" svg:y="1.431cm"><text:p/><draw:enhanced-geometry svg:viewBox="0 0 603 732" draw:type="non-primitive" draw:enhanced-path="M 314 0 L 371 5 426 22 477 52 521 94 558 146 582 206 592 239 598 275 602 313 603 352 602 395 597 436 591 474 581 512 553 579 536 608 516 635 494 659 471 678 444 695 416 709 358 726 295 732 234 726 177 709 149 697 123 680 100 659 78 635 58 610 41 580 18 520 5 455 0 381 2 326 9 275 20 227 38 182 58 141 84 106 113 76 148 48 185 27 226 12 268 3 314 0 314 0 Z M 306 156 L 266 163 248 172 231 185 200 220 178 266 163 319 160 378 163 431 176 477 196 519 227 550 262 568 299 575 338 567 356 558 375 546 404 512 426 465 439 412 444 357 439 304 427 254 406 213 378 182 344 163 306 156 306 156 Z N"/></draw:custom-shape><draw:custom-shape text:anchor-type="char" draw:z-index="19" draw:style-name="Mgr2" draw:text-style-name="MP4" svg:width="0.486cm" svg:height="0.623cm" svg:x="4.877cm" svg:y="1.441cm"><text:p/><draw:enhanced-geometry svg:viewBox="0 0 551 706" draw:type="non-primitive" draw:enhanced-path="M 0 706 L 8 597 22 228 26 80 26 0 127 1 215 0 372 402 394 460 402 218 407 0 479 1 551 0 543 154 526 582 523 706 434 704 339 706 311 632 248 484 192 347 158 254 149 499 146 706 76 704 0 706 0 706 Z N"/></draw:custom-shape><draw:custom-shape text:anchor-type="char" draw:z-index="18" draw:style-name="Mgr2" draw:text-style-name="MP4" svg:width="0.486cm" svg:height="0.623cm" svg:x="4.332cm" svg:y="1.441cm"><text:p/><draw:enhanced-geometry svg:viewBox="0 0 551 706" draw:type="non-primitive" draw:enhanced-path="M 0 706 L 7 597 22 228 26 80 26 0 127 1 215 0 372 402 393 460 402 218 407 0 479 1 551 0 543 154 525 582 523 706 434 704 339 706 310 632 248 484 192 347 158 254 149 499 146 706 76 704 0 706 0 706 Z N"/></draw:custom-shape><draw:custom-shape text:anchor-type="char" draw:z-index="17" draw:style-name="Mgr2" draw:text-style-name="MP4" svg:width="0.565cm" svg:height="0.623cm" svg:x="3.734cm" svg:y="1.441cm"><text:p/><draw:enhanced-geometry svg:viewBox="0 0 640 706" draw:type="non-primitive" draw:enhanced-path="M 0 706 L 31 632 220 127 241 72 265 0 359 1 456 0 510 216 618 630 640 706 562 704 472 706 452 613 425 505 240 505 174 706 89 704 0 706 0 706 Z M 285 355 L 398 355 352 154 310 278 285 355 Z N"/></draw:custom-shape><draw:custom-shape text:anchor-type="char" draw:z-index="16" draw:style-name="Mgr2" draw:text-style-name="MP4" svg:width="0.382cm" svg:height="0.625cm" svg:x="3.369cm" svg:y="1.439cm"><text:p/><draw:enhanced-geometry svg:viewBox="0 0 433 710" draw:type="non-primitive" draw:enhanced-path="M 0 710 L 7 577 16 318 21 136 21 78 21 4 98 5 176 4 259 0 302 2 332 9 354 21 375 36 392 57 407 81 418 108 427 139 430 172 433 205 430 239 427 272 419 303 408 332 395 359 380 382 362 402 341 418 319 430 295 438 243 445 198 440 187 370 174 299 208 304 225 303 240 297 263 278 276 251 281 217 276 186 264 163 245 151 220 150 193 151 161 153 154 376 149 643 149 710 76 708 0 710 0 710 Z N"/></draw:custom-shape><draw:custom-shape text:anchor-type="char" draw:z-index="15" draw:style-name="Mgr2" draw:text-style-name="MP4" svg:width="0.565cm" svg:height="0.623cm" svg:x="2.769cm" svg:y="1.441cm"><text:p/><draw:enhanced-geometry svg:viewBox="0 0 640 706" draw:type="non-primitive" draw:enhanced-path="M 0 706 L 30 632 221 127 240 72 266 0 360 1 455 0 509 216 619 630 640 706 563 704 471 706 452 613 425 505 240 505 174 706 90 704 0 706 0 706 Z M 284 355 L 399 355 353 154 311 278 284 355 Z N"/></draw:custom-shape><draw:custom-shape text:anchor-type="char" draw:z-index="14" draw:style-name="Mgr2" draw:text-style-name="MP4" svg:width="0.399cm" svg:height="0.645cm" svg:x="2.374cm" svg:y="1.431cm"><text:p/><draw:enhanced-geometry svg:viewBox="0 0 454 732" draw:type="non-primitive" draw:enhanced-path="M 445 548 L 434 632 425 716 351 728 285 732 228 726 175 713 125 685 80 644 60 618 43 591 30 562 19 531 5 462 0 386 2 340 6 297 15 256 26 218 39 182 55 149 75 120 97 93 146 50 199 22 256 5 313 0 374 5 449 21 449 64 451 125 454 185 384 165 335 160 287 167 265 175 245 189 209 222 182 270 173 297 165 325 162 355 160 386 165 441 170 465 179 488 202 525 231 553 267 570 311 577 368 570 445 548 445 548 Z N"/></draw:custom-shape><draw:custom-shape text:anchor-type="char" draw:z-index="13" draw:style-name="Mgr3" draw:text-style-name="MP4" svg:width="0.535cm" svg:height="1.033cm" svg:x="6.094cm" svg:y="0.379cm"><text:p/><draw:enhanced-geometry svg:viewBox="0 0 605 585" draw:type="non-primitive" draw:enhanced-path="M 0 585 L 20 400 31 202 37 37 36 0 327 1 605 0 603 14 601 51 597 99 596 129 431 124 333 124 252 126 246 226 386 227 538 224 528 354 393 353 236 356 230 461 288 461 396 460 501 458 579 453 569 585 296 584 72 585 0 585 Z N"/></draw:custom-shape><draw:custom-shape text:anchor-type="char" draw:z-index="12" draw:style-name="Mgr3" draw:text-style-name="MP4" svg:width="0.673cm" svg:height="1.033cm" svg:x="5.341cm" svg:y="0.379cm"><text:p/><draw:enhanced-geometry svg:viewBox="0 0 762 585" draw:type="non-primitive" draw:enhanced-path="M 0 585 L 11 495 30 190 35 66 35 0 175 1 297 0 515 333 544 382 555 180 561 0 662 1 762 0 749 128 727 482 724 585 600 584 467 585 429 524 343 402 265 287 217 210 206 414 200 585 104 584 0 585 0 585 Z N"/></draw:custom-shape><draw:custom-shape text:anchor-type="char" draw:z-index="11" draw:style-name="Mgr3" draw:text-style-name="MP4" svg:width="0.639cm" svg:height="1.05cm" svg:x="4.63cm" svg:y="0.379cm"><text:p/><draw:enhanced-geometry svg:viewBox="0 0 724 595" draw:type="non-primitive" draw:enhanced-path="M 28 0 L 139 1 248 0 233 182 225 279 223 341 224 371 229 396 236 415 249 432 267 445 291 456 316 461 345 463 368 462 390 458 421 445 440 427 460 397 468 376 472 351 485 224 495 69 497 17 499 0 621 0 724 0 700 304 699 318 695 394 686 444 672 478 649 507 619 533 576 556 523 575 464 587 402 593 338 595 283 594 229 589 182 581 141 569 104 555 73 538 50 522 31 505 19 487 9 465 3 437 0 408 2 377 5 317 13 249 18 169 28 0 Z N"/></draw:custom-shape><draw:custom-shape text:anchor-type="char" draw:z-index="10" draw:style-name="Mgr3" draw:text-style-name="MP4" svg:width="0.766cm" svg:height="1.033cm" svg:x="3.771cm" svg:y="0.379cm"><text:p/><draw:enhanced-geometry svg:viewBox="0 0 868 585" draw:type="non-primitive" draw:enhanced-path="M 0 585 L 12 498 43 198 59 0 206 1 343 0 354 56 376 131 405 227 437 366 479 250 525 139 559 58 580 0 730 1 868 0 855 249 849 528 849 585 756 584 660 585 670 402 676 215 675 167 608 342 512 585 421 584 324 585 262 349 225 224 220 206 212 168 199 287 183 530 181 585 91 584 0 585 0 585 Z N"/></draw:custom-shape><draw:custom-shape text:anchor-type="char" draw:z-index="9" draw:style-name="Mgr3" draw:text-style-name="MP4" svg:width="0.736cm" svg:height="1.07cm" svg:x="2.974cm" svg:y="0.36cm"><text:p/><draw:enhanced-geometry svg:viewBox="0 0 835 606" draw:type="non-primitive" draw:enhanced-path="M 434 0 L 475 1 514 4 552 10 590 18 627 29 662 42 693 58 723 77 749 98 772 121 792 145 807 171 819 197 827 226 834 259 835 292 834 327 827 361 818 393 804 424 787 453 767 479 743 504 716 527 685 545 652 562 616 576 577 588 536 596 494 602 453 605 410 606 367 605 326 602 284 596 245 588 207 577 171 563 138 546 107 527 80 504 58 481 40 457 25 431 14 404 6 377 2 347 0 315 4 270 13 226 30 187 52 151 81 117 116 87 158 62 206 39 257 23 314 10 371 2 434 0 434 0 Z M 424 129 L 396 130 369 134 343 143 319 153 296 166 277 182 261 200 246 220 235 242 228 265 223 289 220 312 222 335 226 356 234 377 244 396 257 414 273 429 292 443 315 455 338 463 363 471 389 475 414 476 443 475 469 470 494 462 518 452 540 439 559 423 577 405 590 385 601 363 609 341 612 319 615 295 614 273 609 251 601 231 591 211 579 192 563 176 545 162 525 150 502 141 477 134 451 130 424 129 424 129 Z N"/></draw:custom-shape><draw:custom-shape text:anchor-type="char" draw:z-index="8" draw:style-name="Mgr3" draw:text-style-name="MP4" svg:width="0.553cm" svg:height="1.07cm" svg:x="2.358cm" svg:y="0.36cm"><text:p/><draw:enhanced-geometry svg:viewBox="0 0 627 606" draw:type="non-primitive" draw:enhanced-path="M 615 453 L 600 523 588 594 484 603 393 606 353 605 314 602 277 597 240 590 205 579 172 567 140 551 110 533 83 512 59 489 40 466 25 440 14 412 6 383 1 352 0 320 1 281 8 246 19 212 35 180 53 150 76 123 102 98 133 76 166 58 201 41 236 28 274 17 312 10 352 4 392 1 433 0 518 4 620 16 620 53 623 104 627 153 530 136 462 132 428 133 396 139 366 145 338 155 312 169 289 184 268 202 252 222 237 245 228 269 221 294 220 321 221 343 226 365 235 386 246 404 261 420 278 435 296 448 319 458 342 467 368 473 397 476 429 477 467 476 508 473 556 464 615 453 615 453 Z N"/></draw:custom-shape><draw:custom-shape text:anchor-type="char" draw:z-index="7" draw:style-name="Mgr2" draw:text-style-name="MP4" svg:width="0.018cm" svg:height="2.128cm" svg:x="10.442cm" svg:y="0.358cm"><text:p/><draw:enhanced-geometry svg:viewBox="0 0 21600 21600" draw:type="rectangle" draw:enhanced-path="M 0 0 L 21600 0 21600 21600 0 21600 0 0 Z N"/></draw:custom-shape><draw:custom-shape text:anchor-type="char" draw:z-index="6" draw:style-name="Mgr2" draw:text-style-name="MP4" svg:width="0.018cm" svg:height="2.128cm" svg:x="10.34cm" svg:y="0.358cm"><text:p/><draw:enhanced-geometry svg:viewBox="0 0 21600 21600" draw:type="rectangle" draw:enhanced-path="M 0 0 L 21600 0 21600 21600 0 21600 0 0 Z N"/></draw:custom-shape><draw:custom-shape text:anchor-type="char" draw:z-index="5" draw:style-name="Mgr2" draw:text-style-name="MP4" svg:width="0.017cm" svg:height="2.128cm" svg:x="10.239cm" svg:y="0.358cm"><text:p/><draw:enhanced-geometry svg:viewBox="0 0 21600 21600" draw:type="rectangle" draw:enhanced-path="M 0 0 L 21600 0 21600 21600 0 21600 0 0 Z N"/></draw:custom-shape><draw:custom-shape text:anchor-type="char" draw:z-index="4" draw:style-name="Mgr2" draw:text-style-name="MP4" svg:width="0.018cm" svg:height="2.128cm" svg:x="10.137cm" svg:y="0.358cm"><text:p/><draw:enhanced-geometry svg:viewBox="0 0 21600 21600" draw:type="rectangle" draw:enhanced-path="M 0 0 L 21600 0 21600 21600 0 21600 0 0 Z N"/></draw:custom-shape><draw:custom-shape text:anchor-type="char" draw:z-index="3" draw:style-name="Mgr2" draw:text-style-name="MP4" svg:width="0.018cm" svg:height="2.128cm" svg:x="10.035cm" svg:y="0.358cm"><text:p/><draw:enhanced-geometry svg:viewBox="0 0 21600 21600" draw:type="rectangle" draw:enhanced-path="M 0 0 L 21600 0 21600 21600 0 21600 0 0 Z N"/></draw:custom-shape><draw:custom-shape text:anchor-type="char" draw:z-index="2" draw:style-name="Mgr2" draw:text-style-name="MP4" svg:width="8.443cm" svg:height="0.018cm" svg:x="0cm" svg:y="2.399cm"><text:p/><draw:enhanced-geometry svg:viewBox="0 0 21600 21600" draw:type="rectangle" draw:enhanced-path="M 0 0 L 21600 0 21600 21600 0 21600 0 0 Z N"/></draw:custom-shape><draw:custom-shape text:anchor-type="char" draw:z-index="1" draw:style-name="Mgr2" draw:text-style-name="MP4" svg:width="1.527cm" svg:height="2.026cm" svg:x="8.424cm" svg:y="0.374cm"><text:p/><draw:enhanced-geometry svg:viewBox="0 0 865 1148" draw:type="non-primitive" draw:enhanced-path="M 865 0 L 10 1148 0 1148 856 0 865 0 Z N"/></draw:custom-shape><draw:custom-shape text:anchor-type="char" draw:z-index="0" draw:style-name="Mgr2" draw:text-style-name="MP4" svg:width="0.017cm" svg:height="2.128cm" svg:x="9.934cm" svg:y="0.358cm"><text:p/><draw:enhanced-geometry svg:viewBox="0 0 21600 21600" draw:type="rectangle" draw:enhanced-path="M 0 0 L 21600 0 21600 21600 0 21600 0 0 Z N"/></draw:custom-shape> </text:p>
        <text:p text:style-name="MP5">Servizio <text:tab/><text:tab/><text:tab/><text:tab/><text:tab/><text:tab/><text:tab/> <text:s text:c="5"/><text:span text:style-name="MT1"><text:s/></text:span></text:p>
        <text:p text:style-name="MP6"><text:s text:c="91"/></text:p>
        <text:p text:style-name="MP6"><text:span text:style-name="MT2"><text:s text:c="88"/></text:span><text:s/></text:p>
        <text:p text:style-name="MP7"><text:s text:c="88"/></text:p>
        <text:p text:style-name="MP8"><text:tab/><text:tab/><text:tab/><text:tab/><text:tab/><text:tab/><text:tab/><text:tab/> <text:s text:c="5"/></text:p>
        <text:p text:style-name="MP9"/>
        <text:p text:style-name="Header"><text:span text:style-name="MT3">Piazza Aldo Moro, 1 - 55012 Capannori (LU) – Italia<text:tab/>(</text:span><text:span text:style-name="MT4">www.comune.capannori.lu.it)</text:span><text:span text:style-name="MT3"><text:tab/></text:span></text:p>
      </style:header-first>
      <style:footer>
        <text:p text:style-name="MP10"><draw:frame draw:style-name="Mfr2" draw:name="Cornice1" text:anchor-type="paragraph" svg:y="0.002cm" draw:z-index="26"><draw:text-box fo:min-height="0.058cm" fo:min-width="0.041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A' DI BAGHERIA</dc:title>
    <dc:subject>Carta Intestata</dc:subject>
    <meta:initial-creator>Vittorio Fiasconaro</meta:initial-creator>
    <meta:creation-date>2016-01-11T15:02:00</meta:creation-date>
    <dc:date>2018-07-18T11:06:04.917000000</dc:date>
    <meta:editing-cycles>57</meta:editing-cycles>
    <meta:editing-duration>PT6H12M26S</meta:editing-duration>
    <meta:generator>LibreOffice/4.2.6.3$Windows_x86 LibreOffice_project/3fd416d4c6db7d3204c17ce57a1d70f6e531ee21</meta:generator>
    <meta:print-date>2017-06-26T12:05:27.335000000</meta:print-date>
    <meta:document-statistic meta:table-count="0" meta:image-count="0" meta:object-count="1" meta:page-count="1" meta:paragraph-count="36" meta:word-count="259" meta:character-count="2983" meta:non-whitespace-character-count="2356"/>
    <meta:user-defined meta:name="Controllato da">Farulli</meta:user-defined>
    <meta:user-defined meta:name="Lingua">Italiano</meta:user-defined>
  </office:meta>
</office:document-meta>
</file>