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DejaVu Sans" fo:font-size="10pt" fo:letter-spacing="normal" fo:font-style="normal" fo:font-weight="normal" officeooo:rsid="001690b8" officeooo:paragraph-rsid="001249e9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DejaVu Sans" fo:font-size="10pt" officeooo:rsid="00081baa" officeooo:paragraph-rsid="00081baa" style:font-size-asian="10pt" style:font-size-complex="10pt"/>
    </style:style>
    <style:style style:name="P3" style:family="paragraph" style:parent-style-name="Standard">
      <style:paragraph-properties fo:line-height="115%" fo:text-align="end" style:justify-single-word="false"/>
      <style:text-properties style:font-name="DejaVu Sans" fo:font-size="10pt" officeooo:rsid="00081baa" officeooo:paragraph-rsid="00081baa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DejaVu Sans" fo:font-size="10pt" officeooo:rsid="00081baa" officeooo:paragraph-rsid="0021b8c1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DejaVu Sans" fo:font-size="10pt" officeooo:rsid="00081baa" officeooo:paragraph-rsid="001d09f2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DejaVu Sans" fo:font-size="10pt" officeooo:rsid="00081baa" officeooo:paragraph-rsid="00081baa" style:font-size-asian="10pt" style:font-size-complex="10pt"/>
    </style:style>
    <style:style style:name="P7" style:family="paragraph" style:parent-style-name="Standard">
      <style:paragraph-properties fo:line-height="115%"/>
      <style:text-properties style:font-name="DejaVu Sans" fo:font-size="10pt" officeooo:rsid="00081baa" officeooo:paragraph-rsid="00249dd6" style:font-size-asian="10pt" style:font-size-complex="10pt"/>
    </style:style>
    <style:style style:name="P8" style:family="paragraph" style:parent-style-name="Standard">
      <style:text-properties style:font-name="DejaVu Sans" fo:font-size="10pt" officeooo:rsid="00249dd6" officeooo:paragraph-rsid="00249dd6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DejaVu Sans" fo:font-size="10pt" officeooo:rsid="00249dd6" officeooo:paragraph-rsid="001d09f2" style:font-size-asian="10pt" style:font-size-complex="10pt"/>
    </style:style>
    <style:style style:name="P10" style:family="paragraph" style:parent-style-name="Standard">
      <style:paragraph-properties fo:line-height="115%" fo:text-align="end" style:justify-single-word="false"/>
      <style:text-properties style:font-name="DejaVu Sans" fo:font-size="10pt" officeooo:paragraph-rsid="00081baa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DejaVu Sans" fo:font-size="10pt" officeooo:rsid="001d09f2" officeooo:paragraph-rsid="0026e3fb" style:font-size-asian="10pt" style:font-size-complex="10pt"/>
    </style:style>
    <style:style style:name="P12" style:family="paragraph" style:parent-style-name="Standard">
      <style:paragraph-properties fo:line-height="115%"/>
      <style:text-properties style:font-name="DejaVu Sans" fo:font-size="10pt" officeooo:rsid="001d09f2" officeooo:paragraph-rsid="001d09f2" style:font-size-asian="10pt" style:font-size-complex="10pt"/>
    </style:style>
    <style:style style:name="P13" style:family="paragraph" style:parent-style-name="Standard">
      <style:paragraph-properties fo:line-height="115%"/>
      <style:text-properties style:font-name="DejaVu Sans" fo:font-size="10pt" officeooo:rsid="001d09f2" officeooo:paragraph-rsid="0026e3fb" style:font-size-asian="10pt" style:font-size-complex="10pt"/>
    </style:style>
    <style:style style:name="P14" style:family="paragraph" style:parent-style-name="Standard">
      <style:paragraph-properties fo:line-height="115%"/>
      <style:text-properties style:font-name="DejaVu Sans" fo:font-size="10pt" officeooo:rsid="00108d9d" officeooo:paragraph-rsid="00108d9d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DejaVu Sans" fo:font-size="10pt" officeooo:rsid="00108d9d" officeooo:paragraph-rsid="00108d9d" style:font-size-asian="10pt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DejaVu Sans" fo:font-size="10pt" officeooo:rsid="00108d9d" officeooo:paragraph-rsid="00108d9d" style:font-size-asian="10pt" style:font-size-complex="10pt"/>
    </style:style>
    <style:style style:name="P17" style:family="paragraph" style:parent-style-name="Standard">
      <style:paragraph-properties fo:line-height="115%"/>
      <style:text-properties style:font-name="DejaVu Sans" fo:font-size="10pt" officeooo:rsid="00233e28" officeooo:paragraph-rsid="0020096b" style:font-size-asian="10pt" style:font-size-complex="10pt"/>
    </style:style>
    <style:style style:name="P18" style:family="paragraph" style:parent-style-name="Standard">
      <style:text-properties style:font-name="DejaVu Sans" fo:font-size="10pt" officeooo:rsid="00043a3b" officeooo:paragraph-rsid="001249e9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DejaVu Sans" fo:font-size="10pt" officeooo:rsid="00081baa" officeooo:paragraph-rsid="00081baa" style:font-size-asian="10pt" style:font-name-complex="Times New Roman1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DejaVu Sans" fo:font-size="10pt" fo:font-style="italic" officeooo:paragraph-rsid="00081baa" style:font-size-asian="10pt" style:font-style-asian="italic" style:font-size-complex="10pt"/>
    </style:style>
    <style:style style:name="P21" style:family="paragraph" style:parent-style-name="Standard">
      <style:paragraph-properties fo:line-height="115%" fo:text-align="center" style:justify-single-word="false" style:text-autospace="none"/>
      <style:text-properties style:font-name="DejaVu Sans" fo:font-size="10pt" fo:font-style="italic" officeooo:paragraph-rsid="00081baa" style:font-size-asian="10pt" style:font-style-asian="italic" style:font-name-complex="Times New Roman1" style:font-size-complex="10pt"/>
    </style:style>
    <style:style style:name="P22" style:family="paragraph" style:parent-style-name="Standard">
      <style:text-properties style:font-name="DejaVu Sans" fo:font-size="10pt" fo:font-weight="bold" officeooo:rsid="00249dd6" officeooo:paragraph-rsid="00249dd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DejaVu Sans" fo:font-size="10pt" style:text-underline-style="solid" style:text-underline-width="auto" style:text-underline-color="font-color" officeooo:rsid="0026c847" officeooo:paragraph-rsid="0026c847" style:font-size-asian="10pt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DejaVu Sans" fo:font-size="12pt" officeooo:rsid="00081baa" officeooo:paragraph-rsid="00081baa" style:font-size-asian="12pt" style:font-size-complex="12pt"/>
    </style:style>
    <style:style style:name="P25" style:family="paragraph" style:parent-style-name="Standard">
      <style:text-properties style:font-name="DejaVu Sans" fo:font-size="12pt" fo:font-weight="bold" officeooo:rsid="002584bb" officeooo:paragraph-rsid="002584b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DejaVu Sans" fo:font-size="10pt" fo:letter-spacing="normal" fo:font-style="normal" fo:font-weight="normal" officeooo:rsid="00226050" officeooo:paragraph-rsid="00249dd6" style:font-size-asian="10pt" style:font-size-complex="10pt"/>
    </style:style>
    <style:style style:name="P27" style:family="paragraph" style:parent-style-name="Standard">
      <style:paragraph-properties fo:line-height="115%" fo:text-align="start" style:justify-single-word="false"/>
      <style:text-properties fo:color="#000000" style:text-outline="false" style:font-name="DejaVu Sans" fo:font-size="10pt" fo:letter-spacing="normal" style:text-underline-style="none" fo:font-weight="normal" officeooo:rsid="00114ca7" officeooo:paragraph-rsid="0026e3fb" style:letter-kerning="false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font-name="DejaVu Sans" fo:font-size="10pt" fo:letter-spacing="normal" style:text-underline-style="none" fo:font-weight="normal" officeooo:rsid="00114ca7" officeooo:paragraph-rsid="00114ca7" style:letter-kerning="false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DejaVu Sans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DejaVu Sans" fo:font-size="10pt" officeooo:rsid="0026c847" officeooo:paragraph-rsid="0026c847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DejaVu Sans" fo:font-size="10pt" officeooo:rsid="002584bb" officeooo:paragraph-rsid="002584bb" style:font-size-asian="10pt" style:font-size-complex="10pt"/>
    </style:style>
    <style:style style:name="P32" style:family="paragraph" style:parent-style-name="Standard">
      <style:paragraph-properties fo:line-height="115%" fo:text-align="end" style:justify-single-word="false"/>
      <style:text-properties style:font-name="DejaVu Sans" fo:font-size="10pt" officeooo:rsid="00081baa" officeooo:paragraph-rsid="00081baa" style:font-size-asian="10pt" style:font-size-complex="10pt"/>
    </style:style>
    <style:style style:name="P33" style:family="paragraph" style:parent-style-name="Standard">
      <style:paragraph-properties fo:line-height="115%"/>
      <style:text-properties style:font-name="DejaVu Sans" fo:font-size="10pt" officeooo:rsid="00249dd6" officeooo:paragraph-rsid="00249dd6" style:font-size-asian="10pt" style:font-size-complex="10pt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style:font-name="DejaVu Sans" fo:font-size="10pt" officeooo:rsid="001d09f2" officeooo:paragraph-rsid="001d09f2" style:font-size-asian="10pt" style:font-size-complex="10pt"/>
    </style:style>
    <style:style style:name="P35" style:family="paragraph" style:parent-style-name="Standard" style:list-style-name="L2">
      <style:paragraph-properties fo:line-height="115%"/>
      <style:text-properties style:font-name="DejaVu Sans" fo:font-size="10pt" officeooo:rsid="001d09f2" officeooo:paragraph-rsid="001d09f2" style:font-size-asian="10pt" style:font-size-complex="10pt"/>
    </style:style>
    <style:style style:name="P36" style:family="paragraph" style:parent-style-name="Standard" style:list-style-name="L5">
      <style:paragraph-properties fo:line-height="115%"/>
      <style:text-properties style:font-name="DejaVu Sans" fo:font-size="10pt" officeooo:rsid="001d09f2" officeooo:paragraph-rsid="001d09f2" style:font-size-asian="10pt" style:font-size-complex="10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DejaVu Sans" fo:font-size="10pt" fo:font-weight="bold" officeooo:rsid="00081baa" officeooo:paragraph-rsid="00081baa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DejaVu Sans" fo:font-size="10pt" fo:font-weight="bold" officeooo:rsid="00249dd6" officeooo:paragraph-rsid="00249dd6" style:font-size-asian="10pt" style:font-weight-asian="bold" style:font-size-complex="10pt" style:font-weight-complex="bold"/>
    </style:style>
    <style:style style:name="P39" style:family="paragraph" style:parent-style-name="Standard" style:list-style-name="L4">
      <style:paragraph-properties fo:line-height="115%" fo:text-align="justify" style:justify-single-word="false"/>
      <style:text-properties style:font-name="DejaVu Sans" fo:font-size="10pt" fo:letter-spacing="0.002cm" officeooo:rsid="00083228" officeooo:paragraph-rsid="0026e3fb" style:font-name-asian="Times New Roman" style:font-size-asian="10pt" style:font-name-complex="Times New Roman" style:font-size-complex="10pt" style:text-scale="100%"/>
    </style:style>
    <style:style style:name="P40" style:family="paragraph" style:parent-style-name="Standard" style:list-style-name="L3">
      <style:paragraph-properties fo:line-height="115%" fo:text-align="justify" style:justify-single-word="false"/>
      <style:text-properties fo:font-variant="normal" fo:text-transform="none" fo:color="#000000" style:font-name="DejaVu Sans" fo:font-size="10pt" fo:letter-spacing="normal" fo:font-style="normal" fo:font-weight="normal" officeooo:rsid="00226050" officeooo:paragraph-rsid="00249dd6" style:font-size-asian="10pt" style:font-size-complex="10pt"/>
    </style:style>
    <style:style style:name="P41" style:family="paragraph" style:parent-style-name="Standard" style:list-style-name="L3">
      <style:paragraph-properties fo:line-height="115%" fo:text-align="justify" style:justify-single-word="false"/>
      <style:text-properties fo:font-variant="normal" fo:text-transform="none" fo:color="#000000" style:font-name="DejaVu Sans" fo:font-size="10pt" fo:letter-spacing="normal" fo:font-style="normal" fo:font-weight="normal" officeooo:rsid="00226050" officeooo:paragraph-rsid="00249dd6" style:font-size-asian="10pt" style:font-weight-asian="normal" style:font-size-complex="10pt" style:font-weight-complex="normal"/>
    </style:style>
    <style:style style:name="P42" style:family="paragraph" style:parent-style-name="Standard" style:list-style-name="L3">
      <style:paragraph-properties fo:margin-top="0.212cm" fo:margin-bottom="0.212cm" style:contextual-spacing="false" fo:line-height="115%" fo:text-align="justify" style:justify-single-word="false">
        <style:tab-stops>
          <style:tab-stop style:position="5.715cm"/>
        </style:tab-stops>
      </style:paragraph-properties>
      <style:text-properties fo:font-variant="normal" fo:text-transform="none" fo:color="#000000" style:font-name="DejaVu Sans" fo:font-size="10pt" fo:letter-spacing="normal" fo:font-style="normal" fo:font-weight="normal" officeooo:rsid="00226050" officeooo:paragraph-rsid="002584bb" style:font-size-asian="10pt" style:font-weight-asian="normal" style:font-name-complex="Tahoma" style:font-size-complex="10pt" style:font-weight-complex="normal"/>
    </style:style>
    <style:style style:name="P43" style:family="paragraph" style:parent-style-name="Standard" style:list-style-name="L3">
      <style:paragraph-properties fo:margin-top="0.212cm" fo:margin-bottom="0.212cm" style:contextual-spacing="false" fo:line-height="115%" fo:text-align="justify" style:justify-single-word="false">
        <style:tab-stops>
          <style:tab-stop style:position="5.715cm"/>
        </style:tab-stops>
      </style:paragraph-properties>
      <style:text-properties fo:font-variant="normal" fo:text-transform="none" fo:color="#000000" style:font-name="DejaVu Sans" fo:font-size="10pt" fo:letter-spacing="normal" fo:font-style="normal" fo:font-weight="normal" officeooo:rsid="0026c847" officeooo:paragraph-rsid="0026c847" style:font-size-asian="10pt" style:font-weight-asian="normal" style:font-name-complex="Tahoma" style:font-size-complex="10pt" style:font-weight-complex="normal"/>
    </style:style>
    <style:style style:name="P44" style:family="paragraph" style:parent-style-name="Text_20_body">
      <style:paragraph-properties fo:line-height="115%" fo:text-align="justify" style:justify-single-word="false">
        <style:tab-stops>
          <style:tab-stop style:position="1cm"/>
          <style:tab-stop style:position="2.251cm"/>
          <style:tab-stop style:position="3.752cm"/>
          <style:tab-stop style:position="4.752cm"/>
          <style:tab-stop style:position="7.752cm"/>
          <style:tab-stop style:position="10.753cm"/>
        </style:tab-stops>
      </style:paragraph-properties>
      <style:text-properties fo:font-variant="normal" fo:text-transform="none" fo:color="#000000" style:font-name="Tahoma" fo:font-size="10pt" fo:letter-spacing="normal" fo:font-style="italic" fo:font-weight="normal" officeooo:rsid="00249dd6" officeooo:paragraph-rsid="00249dd6" style:font-size-asian="10pt" style:font-style-asian="italic" style:font-weight-asian="normal" style:font-name-complex="Tahoma" style:font-size-complex="10pt" style:font-weight-complex="normal"/>
    </style:style>
    <style:style style:name="T1" style:family="text">
      <style:text-properties officeooo:rsid="00108d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d4b8" style:font-weight-asian="bold" style:font-weight-complex="bold"/>
    </style:style>
    <style:style style:name="T4" style:family="text">
      <style:text-properties fo:font-weight="bold" officeooo:rsid="001249e9" style:font-weight-asian="bold" style:font-weight-complex="bold"/>
    </style:style>
    <style:style style:name="T5" style:family="text">
      <style:text-properties fo:font-weight="bold" officeooo:rsid="001333ee" style:font-weight-asian="bold" style:font-weight-complex="bold"/>
    </style:style>
    <style:style style:name="T6" style:family="text">
      <style:text-properties officeooo:rsid="0067ffb2"/>
    </style:style>
    <style:style style:name="T7" style:family="text">
      <style:text-properties officeooo:rsid="00695511"/>
    </style:style>
    <style:style style:name="T8" style:family="text">
      <style:text-properties officeooo:rsid="001be6bf"/>
    </style:style>
    <style:style style:name="T9" style:family="text">
      <style:text-properties officeooo:rsid="001d09f2"/>
    </style:style>
    <style:style style:name="T10" style:family="text">
      <style:text-properties fo:font-weight="normal" officeooo:rsid="00040040" style:font-weight-asian="normal" style:font-weight-complex="normal"/>
    </style:style>
    <style:style style:name="T11" style:family="text">
      <style:text-properties fo:font-size="12pt" fo:letter-spacing="-0.055cm" fo:font-weight="bold" style:font-name-asian="Times New Roman" style:font-size-asian="12pt" style:font-weight-asian="bold" style:font-name-complex="Times New Roman" style:font-size-complex="12pt" style:text-scale="100%"/>
    </style:style>
    <style:style style:name="T12" style:family="text">
      <style:text-properties fo:font-size="12pt" fo:letter-spacing="-0.002cm" fo:font-weight="bold" style:font-name-asian="Times New Roman" style:font-size-asian="12pt" style:font-weight-asian="bold" style:font-name-complex="Times New Roman" style:font-size-complex="12pt" style:text-scale="100%"/>
    </style:style>
    <style:style style:name="T13" style:family="text">
      <style:text-properties fo:font-size="12pt" fo:letter-spacing="normal" fo:font-weight="bold" style:font-name-asian="Times New Roman" style:font-size-asian="12pt" style:font-weight-asian="bold" style:font-name-complex="Times New Roman" style:font-size-complex="12pt" style:text-scale="100%"/>
    </style:style>
    <style:style style:name="T14" style:family="text">
      <style:text-properties fo:font-size="12pt" fo:letter-spacing="normal" fo:font-weight="bold" officeooo:rsid="0005fb7b" style:font-name-asian="Times New Roman" style:font-size-asian="12pt" style:font-weight-asian="bold" style:font-name-complex="Times New Roman" style:font-size-complex="12pt" style:text-scale="100%"/>
    </style:style>
    <style:style style:name="T15" style:family="text">
      <style:text-properties fo:font-size="12pt" fo:letter-spacing="normal" fo:font-weight="bold" officeooo:rsid="001d09f2" style:font-name-asian="Times New Roman" style:font-size-asian="12pt" style:font-weight-asian="bold" style:font-name-complex="Times New Roman" style:font-size-complex="12pt" style:text-scale="100%"/>
    </style:style>
    <style:style style:name="T16" style:family="text">
      <style:text-properties fo:font-size="12pt" fo:letter-spacing="-0.004cm" fo:font-weight="bold" style:font-name-asian="Times New Roman" style:font-size-asian="12pt" style:font-weight-asian="bold" style:font-name-complex="Times New Roman" style:font-size-complex="12pt" style:text-scale="100%"/>
    </style:style>
    <style:style style:name="T17" style:family="text">
      <style:text-properties fo:font-size="12pt" fo:letter-spacing="0.002cm" fo:font-weight="bold" style:font-name-asian="Times New Roman" style:font-size-asian="12pt" style:font-weight-asian="bold" style:font-name-complex="Times New Roman" style:font-size-complex="12pt" style:text-scale="100%"/>
    </style:style>
    <style:style style:name="T18" style:family="text">
      <style:text-properties fo:font-size="12pt" fo:letter-spacing="-0.023cm" fo:font-weight="bold" style:font-name-asian="Times New Roman" style:font-size-asian="12pt" style:font-weight-asian="bold" style:font-name-complex="Times New Roman" style:font-size-complex="12pt" style:text-scale="100%"/>
    </style:style>
    <style:style style:name="T19" style:family="text">
      <style:text-properties fo:font-size="12pt" fo:letter-spacing="-0.005cm" fo:font-weight="bold" style:font-name-asian="Times New Roman" style:font-size-asian="12pt" style:font-weight-asian="bold" style:font-name-complex="Times New Roman" style:font-size-complex="12pt" style:text-scale="100%"/>
    </style:style>
    <style:style style:name="T20" style:family="text">
      <style:text-properties fo:letter-spacing="-0.002cm" fo:font-weight="normal" style:font-name-asian="Times New Roman" style:font-weight-asian="normal" style:font-name-complex="Times New Roman" style:font-weight-complex="normal" style:text-scale="100%"/>
    </style:style>
    <style:style style:name="T21" style:family="text">
      <style:text-properties fo:letter-spacing="-0.002cm" fo:font-weight="normal" officeooo:rsid="001d09f2" style:font-name-asian="Times New Roman" style:font-weight-asian="normal" style:font-name-complex="Times New Roman" style:font-weight-complex="normal" style:text-scale="100%"/>
    </style:style>
    <style:style style:name="T22" style:family="text">
      <style:text-properties fo:letter-spacing="normal" fo:font-weight="normal" style:font-name-asian="Times New Roman" style:font-weight-asian="normal" style:font-name-complex="Times New Roman" style:font-weight-complex="normal" style:text-scale="100%"/>
    </style:style>
    <style:style style:name="T23" style:family="text">
      <style:text-properties fo:letter-spacing="normal" fo:font-weight="normal" officeooo:rsid="0005fb7b" style:font-name-asian="Times New Roman" style:font-weight-asian="normal" style:font-name-complex="Times New Roman" style:font-weight-complex="normal" style:text-scale="100%"/>
    </style:style>
    <style:style style:name="T24" style:family="text">
      <style:text-properties fo:letter-spacing="normal" fo:font-weight="normal" officeooo:rsid="001d09f2" style:font-name-asian="Times New Roman" style:font-weight-asian="normal" style:font-name-complex="Times New Roman" style:font-weight-complex="normal" style:text-scale="100%"/>
    </style:style>
    <style:style style:name="T25" style:family="text">
      <style:text-properties fo:letter-spacing="normal" fo:font-weight="normal" officeooo:rsid="002584bb" style:font-name-asian="Times New Roman" style:font-weight-asian="normal" style:font-name-complex="Times New Roman" style:font-weight-complex="normal" style:text-scale="100%"/>
    </style:style>
    <style:style style:name="T26" style:family="text">
      <style:text-properties fo:letter-spacing="-0.004cm" fo:font-weight="normal" style:font-name-asian="Times New Roman" style:font-weight-asian="normal" style:font-name-complex="Times New Roman" style:font-weight-complex="normal" style:text-scale="100%"/>
    </style:style>
    <style:style style:name="T27" style:family="text">
      <style:text-properties fo:letter-spacing="0.002cm" fo:font-weight="normal" style:font-name-asian="Times New Roman" style:font-weight-asian="normal" style:font-name-complex="Times New Roman" style:font-weight-complex="normal" style:text-scale="100%"/>
    </style:style>
    <style:style style:name="T28" style:family="text">
      <style:text-properties fo:letter-spacing="-0.023cm" fo:font-weight="normal" style:font-name-asian="Times New Roman" style:font-weight-asian="normal" style:font-name-complex="Times New Roman" style:font-weight-complex="normal" style:text-scale="100%"/>
    </style:style>
    <style:style style:name="T29" style:family="text">
      <style:text-properties fo:letter-spacing="-0.005cm" fo:font-weight="normal" style:font-name-asian="Times New Roman" style:font-weight-asian="normal" style:font-name-complex="Times New Roman" style:font-weight-complex="normal" style:text-scale="100%"/>
    </style:style>
    <style:style style:name="T30" style:family="text">
      <style:text-properties style:font-weight-asian="normal" style:font-weight-complex="normal"/>
    </style:style>
    <style:style style:name="T31" style:family="text">
      <style:text-properties officeooo:rsid="00040040" style:font-weight-asian="normal" style:font-weight-complex="normal"/>
    </style:style>
    <style:style style:name="T32" style:family="text">
      <style:text-properties officeooo:rsid="002584bb" style:font-weight-asian="normal" style:font-weight-complex="normal"/>
    </style:style>
    <style:style style:name="T33" style:family="text">
      <style:text-properties officeooo:rsid="002584bb"/>
    </style:style>
    <style:style style:name="T34" style:family="text">
      <style:text-properties officeooo:rsid="0026c847"/>
    </style:style>
    <style:style style:name="T35" style:family="text">
      <style:text-properties officeooo:rsid="0026e3fb"/>
    </style:style>
    <style:style style:name="T36" style:family="text">
      <style:text-properties officeooo:rsid="0065aa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>Allegato A</text:p>
      <text:p text:style-name="P22">Domanda di partec<text:span text:style-name="T33">i</text:span>pazione</text:p>
      <text:p text:style-name="P10"/>
      <text:p text:style-name="P3">Al Comune di Capannori</text:p>
      <text:p text:style-name="P3">Settore Servizi alla Persona</text:p>
      <text:p text:style-name="P3">Ufficio <text:span text:style-name="T8">Nuove cittadinanze</text:span></text:p>
      <text:p text:style-name="P3">Piazza Aldo Moro, 1</text:p>
      <text:p text:style-name="P3">Capannori</text:p>
      <text:p text:style-name="P3"/>
      <text:p text:style-name="P3"/>
      <text:p text:style-name="P4">Oggetto: <text:span text:style-name="T11">A</text:span><text:span text:style-name="T12">V</text:span><text:span text:style-name="T13">VISO</text:span><text:span text:style-name="T12"> P</text:span><text:span text:style-name="T13">UBBL</text:span><text:span text:style-name="T16">I</text:span><text:span text:style-name="T13">CO</text:span><text:span text:style-name="T17"> </text:span><text:span text:style-name="T12">P</text:span><text:span text:style-name="T13">ER LA</text:span><text:span text:style-name="T18"> </text:span><text:span text:style-name="T13">C</text:span><text:span text:style-name="T19">O</text:span><text:span text:style-name="T13">NCES</text:span><text:span text:style-name="T12">S</text:span><text:span text:style-name="T13">I</text:span><text:span text:style-name="T12">O</text:span><text:span text:style-name="T13">NE DI C</text:span><text:span text:style-name="T19">O</text:span><text:span text:style-name="T13">NTRI</text:span><text:span text:style-name="T16">B</text:span><text:span text:style-name="T13">UTI </text:span><text:span text:style-name="T14">PER LO SVOLGIMENTO DI ATTIVITÀ ESTIVE </text:span><text:span text:style-name="T15">2021</text:span><text:span text:style-name="T14"> PER BAMBINI E RAGAZZI A BENEFICIO DEI CITTADINI DEL COMUNE DI CAPANNORI </text:span></text:p>
      <text:p text:style-name="P2"/>
      <text:p text:style-name="P20">Dichiarazioni sostitutive di certificazioni o sostitutive di atto di notorietà </text:p>
      <text:p text:style-name="P21">(artt. 46 e 47 del D.P.R. 445/2000 e ss. mm. e i.)</text:p>
      <text:p text:style-name="P19"/>
      <text:p text:style-name="P2"/>
      <text:p text:style-name="P2">Il/La sottoscritto/a ____________________________________________________________________, Codice Fiscale________________________________________________________, <text:s/>legale rappresentante dell'ente denominato_____________________________________________________________ con sede in via/piazza _____________________________________________, città/comune/frazione __________________________, Telefono________________________ email_________________________________________________________</text:p>
      <text:p text:style-name="P2"/>
      <text:p text:style-name="P37"/>
      <text:p text:style-name="P37">CHIEDE</text:p>
      <text:p text:style-name="P24"/>
      <text:p text:style-name="P5"><text:span text:style-name="T21">di partecipare all' a</text:span><text:span text:style-name="T20">v</text:span><text:span text:style-name="T22">viso</text:span><text:span text:style-name="T20"> p</text:span><text:span text:style-name="T22">ubbl</text:span><text:span text:style-name="T26">i</text:span><text:span text:style-name="T22">co</text:span><text:span text:style-name="T27"> </text:span><text:span text:style-name="T20">p</text:span><text:span text:style-name="T22">er la</text:span><text:span text:style-name="T28"> </text:span><text:span text:style-name="T22">c</text:span><text:span text:style-name="T29">o</text:span><text:span text:style-name="T22">nces</text:span><text:span text:style-name="T20">s</text:span><text:span text:style-name="T22">i</text:span><text:span text:style-name="T20">o</text:span><text:span text:style-name="T22">ne di c</text:span><text:span text:style-name="T29">o</text:span><text:span text:style-name="T22">ntri</text:span><text:span text:style-name="T26">b</text:span><text:span text:style-name="T22">uti </text:span><text:span text:style-name="T23">per lo svolgimento di attività estive </text:span><text:span text:style-name="T25">2021 </text:span><text:span text:style-name="T23">per bambini e ragazzi a beneficio dei cittadini del </text:span><text:span text:style-name="T24">C</text:span><text:span text:style-name="T23">omune di </text:span><text:span text:style-name="T24">C</text:span><text:span text:style-name="T23">apannori</text:span><text:span text:style-name="T10">, </text:span></text:p>
      <text:p text:style-name="P2"/>
      <text:p text:style-name="P7"><text:s/><text:span text:style-name="T35">a tal proposito </text:span></text:p>
      <text:p text:style-name="P38">DICHIARA </text:p>
      <text:p text:style-name="P7"/>
      <text:p text:style-name="P33">sotto la propria responsabilità:</text:p>
      <text:p text:style-name="P6"/>
      <text:list xml:id="list725324546437170252" text:style-name="L1">
        <text:list-item>
          <text:p text:style-name="P34"><text:span text:style-name="T35">d</text:span>i avere preso visione dell'Avviso Pubblico e di accettarne tutte le condizioni;</text:p>
        </text:list-item>
        <text:list-item>
          <text:p text:style-name="P34">di svolgere attività ricreative, culturali <text:span text:style-name="T33">e</text:span> educative riconducibili alla tipologia dei centri estivi nel periodo compreso fra il 14 giugno e il 31 agosto 2021 come da progetto educativo allegato;</text:p>
        </text:list-item>
        <text:list-item>
          <text:p text:style-name="P34">di svolgere la suddetta attività nelle seguenti sedi (specificare il Comune di svolgimento): </text:p>
        </text:list-item>
      </text:list>
      <text:p text:style-name="P12"/>
      <text:list xml:id="list3109478337615523256" text:style-name="L2"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><text:s/><text:span text:style-name="T35">(aggiungere righe secondo necessità)</text:span></text:p>
        </text:list-item>
      </text:list>
      <text:p text:style-name="P9"/>
      <text:p text:style-name="P14"/>
      <text:list xml:id="list6194254009277277551" text:style-name="L3">
        <text:list-item>
          <text:p text:style-name="P40"><text:span text:style-name="T31">c</text:span><text:span text:style-name="T30">he alla data odierna sono state effettuate presso i centri estivi organizzati dal nostro ente le seguenti iscrizioni </text:span><text:span text:style-name="T32">di cittadini residenti nel Comune di Capannori</text:span><text:span text:style-name="T30">.</text:span></text:p>
        </text:list-item>
      </text:list>
      <text:p text:style-name="P44"/>
      <text:p text:style-name="P44"/>
      <table:table table:name="Tabella2" table:style-name="Tabella2">
        <table:table-column table:style-name="Tabella2.A" table:number-columns-repeated="3"/>
        <table:table-column table:style-name="Tabella2.D"/>
        <text:soft-page-break/>
        <table:table-row>
          <table:table-cell table:style-name="Tabella2.A1" office:value-type="string">
            <text:p text:style-name="P30">Tipologia</text:p>
          </table:table-cell>
          <table:table-cell table:style-name="Tabella2.A1" office:value-type="string">
            <text:p text:style-name="P31"><text:span text:style-name="T34">Iscritti per </text:span>1 settimana </text:p>
          </table:table-cell>
          <table:table-cell table:style-name="Tabella2.A1" office:value-type="string">
            <text:p text:style-name="P31"><text:span text:style-name="T34">Iscritti per </text:span>2 settimane</text:p>
          </table:table-cell>
          <table:table-cell table:style-name="Tabella2.D1" office:value-type="string">
            <text:p text:style-name="P31"><text:span text:style-name="T34">Iscritti per </text:span>3 <text:span text:style-name="T34">o più</text:span> settimane</text:p>
          </table:table-cell>
        </table:table-row>
        <table:table-row>
          <table:table-cell table:style-name="Tabella2.A2" office:value-type="string">
            <text:p text:style-name="P31">1° figlio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31">2° figlio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31">Dal 3° figlio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31">Disabile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</table:table>
      <text:p text:style-name="P15"/>
      <text:p text:style-name="P23">Nota: Gli iscritti devono essere conteggiati in una sola casella; nel conteggio di secondo e terzo figlio si intendono solo i figli di uno stesso nucleo iscritti ad attività estive beneficiarie del presente avviso. </text:p>
      <text:p text:style-name="P26"/>
      <text:list xml:id="list93537708229819" text:continue-numbering="true" text:style-name="L3">
        <text:list-item>
          <text:p text:style-name="P42">Che, ai sensi dell'art. 3 della Legge n. 136/2010 e ss.mm.ii., <text:s/>il conto corrente sotto riportato è dedicato alla gestione dei movimenti finanziari relativi alle commesse pubbliche:</text:p>
          <text:p text:style-name="P43">IBAN_; </text:p>
        </text:list-item>
        <text:list-item>
          <text:p text:style-name="P41"><text:s/><text:span text:style-name="T9">di confermare, consapevole della responsabilità penale in caso di dichiarazioni non veritiere ai sensi dell'Art.76 del DPR 445/2000, la veridicità di quanto indicato nella presente domanda e nei relativi allegati.</text:span></text:p>
        </text:list-item>
      </text:list>
      <text:p text:style-name="P14"/>
      <text:p text:style-name="P14"/>
      <text:p text:style-name="P11">Solamente per i soggetti che promuovono attività destinate alla fascia di età 0-3 anni:</text:p>
      <text:p text:style-name="P13"/>
      <text:list xml:id="list9017378319882915937" text:style-name="L4">
        <text:list-item>
          <text:p text:style-name="P39"><text:span text:style-name="T9">Che l'attività è</text:span> autorizzat<text:span text:style-name="T9">a</text:span> ai sensi dell’art. 49 del DPGR 41/R/2013;</text:p>
        </text:list-item>
        <text:list-item>
          <text:p text:style-name="P39"><text:span text:style-name="T9">che l'attività si svolge</text:span> presso i locali di cui all<text:span text:style-name="T9">a suddetta </text:span>autorizzazione; </text:p>
        </text:list-item>
        <text:list-item>
          <text:p text:style-name="P39"><text:span text:style-name="T9">che l'attività prevede il</text:span> personale qualificato ai sensi dell’articolo 13 del medesimo DPGR;</text:p>
        </text:list-item>
      </text:list>
      <text:p text:style-name="P14"/>
      <text:p text:style-name="P14"/>
      <text:p text:style-name="P16"><text:span text:style-name="T2">ALLEGA</text:span> </text:p>
      <text:list xml:id="list5186983514769277292" text:style-name="L5">
        <text:list-header>
          <text:p text:style-name="P36"/>
          <text:p text:style-name="P36">Progetto educativo delle attività estive.</text:p>
        </text:list-header>
      </text:list>
      <text:p text:style-name="P17"/>
      <text:p text:style-name="P17"/>
      <text:p text:style-name="P17"/>
      <text:p text:style-name="P17"/>
      <text:p text:style-name="P27"><text:span text:style-name="T1">L</text:span>uogo e data<text:tab/><text:tab/><text:tab/><text:tab/><text:tab/><text:tab/><text:tab/><text:tab/><text:tab/>Firm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oft-page-break/><text:span text:style-name="T4">Informativa </text:span><text:span text:style-name="T5">sulla p</text:span><text:span text:style-name="T3">rivacy</text:span></text:p>
      <text:p text:style-name="P1">I Vostri dati personali saranno trattati in formato cartaceo ed elettronico solo per le finalità relative all<text:span text:style-name="T6">e attività di verifica, valutazione e comunicazione diretta previste nel presente Avviso</text:span>, ad opera di soggetti impegnati alla riservatezza, con logiche correlate alle finalità e comunque in modo da garantire la sicurezza e la riservatezza dei dati.</text:p>
      <text:p text:style-name="P1">I Vostri dati non saranno oggetto di alcuna diffusione. <text:span text:style-name="T7">La pubblicazione delle risultanze dell'attività di valutazione non comprende in linea generale i dati personali dei legali rappresentanti dell'Ente proponente. </text:span>In qualsiasi momento potrete esercitare i diritti di cui al Regolamento UE 679/2016.</text:p>
      <text:p text:style-name="P1">Il Titolare del trattamento è il Comune di Capannori, nella persona <text:span text:style-name="T8">del dirigente competente</text:span>. Per ogni comunicazione, ai sensi degli articoli sopra riportati del Regolamento UE 2016/679, il Titolare mette a disposizione l’indirizzo mail: titolare.trattamentodati@comune.capannori.lu.it</text:p>
      <text:p text:style-name="P1"><text:span text:style-name="T36">Il </text:span>Responsabile della protezione dei Dati (R.P.D. o Data Protection Officer – D.P.O.) <text:span text:style-name="T36">è il Dott. Andrea Marcucci, e</text:span>-mail: <text:a xlink:type="simple" xlink:href="mailto:responsabile.protezionedati@comune.capannori.lu.it" text:style-name="Internet_20_link">responsabile.protezionedati@comune.capannori.lu.it</text:a> </text:p>
      <text:p text:style-name="P1">Per ulteriori informazioni, consultare l'informativa in forma estesa a disposizione presso gli uffici oppure il sito web istituzionale all'indirizzo www.comune.capannori.lu.it</text:p>
      <text:p text:style-name="P28"/>
      <text:p text:style-name="P28"><text:span text:style-name="T1">L</text:span>uogo e data<text:tab/><text:tab/><text:tab/><text:tab/><text:tab/><text:tab/><text:tab/><text:tab/><text:tab/>Firma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4:52:03.805000000</meta:creation-date>
    <meta:generator>LibreOffice/4.2.2.1$Windows_x86 LibreOffice_project/3be8cda0bddd8e430d8cda1ebfd581265cca5a0f</meta:generator>
    <dc:date>2021-06-11T13:03:37.545000000</dc:date>
    <meta:editing-duration>PT2H15M16S</meta:editing-duration>
    <meta:editing-cycles>20</meta:editing-cycles>
    <meta:print-date>2021-06-11T12:57:33.039000000</meta:print-date>
    <meta:document-statistic meta:table-count="1" meta:image-count="0" meta:object-count="0" meta:page-count="3" meta:paragraph-count="49" meta:word-count="574" meta:character-count="4248" meta:non-whitespace-character-count="3698"/>
  </office:meta>
</office:document-meta>
</file>