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0pt" style:font-size-asian="10pt" style:font-size-complex="10pt"/>
    </style:style>
    <style:style style:name="P2" style:family="paragraph" style:parent-style-name="Standard">
      <style:text-properties style:font-name="DejaVu Sans" fo:font-size="10pt" officeooo:rsid="00172d1f" officeooo:paragraph-rsid="00172d1f" style:font-size-asian="10pt" style:font-size-complex="10pt"/>
    </style:style>
    <style:style style:name="P3" style:family="paragraph" style:parent-style-name="Standard">
      <style:text-properties style:font-name="DejaVu Sans" fo:font-size="10pt" officeooo:rsid="00187dd6" officeooo:paragraph-rsid="00187dd6" style:font-size-asian="10pt" style:font-size-complex="10pt"/>
    </style:style>
    <style:style style:name="P4" style:family="paragraph" style:parent-style-name="Standard">
      <style:text-properties style:font-name="DejaVu Sans" fo:font-size="10pt" officeooo:rsid="00197dac" officeooo:paragraph-rsid="00197dac" style:font-size-asian="10pt" style:font-size-complex="10pt"/>
    </style:style>
    <style:style style:name="P5" style:family="paragraph" style:parent-style-name="Standard">
      <style:text-properties style:font-name="DejaVu Sans" fo:font-size="10pt" officeooo:paragraph-rsid="00248732" style:font-size-asian="10pt" style:font-size-complex="10pt"/>
    </style:style>
    <style:style style:name="P6" style:family="paragraph" style:parent-style-name="Standard">
      <style:text-properties style:font-name="DejaVu Sans" fo:font-size="10pt" officeooo:paragraph-rsid="003555ef" style:font-size-asian="10pt" style:font-size-complex="10pt"/>
    </style:style>
    <style:style style:name="P7" style:family="paragraph" style:parent-style-name="Standard">
      <style:text-properties style:font-name="DejaVu Sans" fo:font-size="10pt" officeooo:paragraph-rsid="003580f7" style:font-size-asian="10pt" style:font-size-complex="10pt"/>
    </style:style>
    <style:style style:name="P8" style:family="paragraph" style:parent-style-name="Standard">
      <style:text-properties style:font-name="DejaVu Sans" fo:font-size="10pt" officeooo:rsid="00397b1f" officeooo:paragraph-rsid="00397b1f" style:font-size-asian="10pt" style:font-size-complex="10pt"/>
    </style:style>
    <style:style style:name="P9" style:family="paragraph" style:parent-style-name="Standard">
      <style:text-properties style:font-name="DejaVu Sans" fo:font-size="10pt" officeooo:rsid="003c2d28" officeooo:paragraph-rsid="003c2d28" style:font-size-asian="10pt" style:font-size-complex="10pt"/>
    </style:style>
    <style:style style:name="P10" style:family="paragraph" style:parent-style-name="Standard">
      <style:text-properties style:font-name="DejaVu Sans" fo:font-size="10pt" officeooo:paragraph-rsid="00235f66" style:font-size-asian="10pt" style:font-size-complex="10pt"/>
    </style:style>
    <style:style style:name="P11" style:family="paragraph" style:parent-style-name="Standard">
      <style:text-properties style:font-name="DejaVu Sans" fo:font-size="10pt" fo:font-weight="normal" officeooo:rsid="00235f66" officeooo:paragraph-rsid="00235f66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DejaVu Sans" fo:font-size="10pt" fo:font-weight="normal" officeooo:rsid="001dc288" officeooo:paragraph-rsid="001dc288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DejaVu Sans" fo:font-size="10pt" fo:font-weight="normal" officeooo:rsid="001f33ba" officeooo:paragraph-rsid="001f33ba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DejaVu Sans" fo:font-size="10pt" fo:font-weight="normal" officeooo:rsid="0025acb8" officeooo:paragraph-rsid="0025acb8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DejaVu Sans" fo:font-size="10pt" fo:font-weight="normal" officeooo:rsid="00275006" officeooo:paragraph-rsid="00275006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DejaVu Sans" fo:font-size="10pt" fo:font-weight="normal" officeooo:rsid="00275006" officeooo:paragraph-rsid="00446c51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DejaVu Sans" fo:font-size="10pt" fo:font-weight="normal" officeooo:rsid="001f8e70" officeooo:paragraph-rsid="001f8e70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DejaVu Sans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DejaVu Sans" fo:font-size="10pt" fo:font-weight="bold" officeooo:rsid="00172d1f" officeooo:paragraph-rsid="00172d1f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DejaVu Sans" fo:font-size="10pt" fo:font-weight="bold" officeooo:rsid="00172d1f" officeooo:paragraph-rsid="00172d1f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DejaVu Sans" fo:font-size="10pt" fo:font-weight="bold" officeooo:rsid="001f8e70" officeooo:paragraph-rsid="001f8e70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DejaVu Sans" fo:font-size="10pt" fo:font-weight="bold" officeooo:rsid="00235f66" officeooo:paragraph-rsid="00235f66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DejaVu Sans" fo:font-size="10pt" fo:font-weight="bold" officeooo:rsid="00235f66" officeooo:paragraph-rsid="00248732" style:font-size-asian="10pt" style:font-weight-asian="bold" style:font-size-complex="10pt" style:font-weight-complex="bold"/>
    </style:style>
    <style:style style:name="P24" style:family="paragraph" style:parent-style-name="Standard">
      <style:text-properties style:font-name="DejaVu Sans" fo:font-size="10pt" fo:font-weight="bold" officeooo:rsid="001cacda" officeooo:paragraph-rsid="001cacda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11.599cm" fo:margin-right="0cm" fo:text-indent="0cm" style:auto-text-indent="false"/>
      <style:text-properties style:font-name="DejaVu Sans" fo:font-size="10pt" style:font-size-asian="10pt" style:font-size-complex="10pt"/>
    </style:style>
    <style:style style:name="P26" style:family="paragraph" style:parent-style-name="Standard" style:master-page-name="">
      <style:paragraph-properties fo:margin-left="0cm" fo:margin-right="0cm" fo:text-indent="0cm" style:auto-text-indent="false" style:page-number="auto" fo:background-color="transparent">
        <style:background-image/>
      </style:paragraph-properties>
      <style:text-properties style:font-name="DejaVu Sans"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DejaVu Sans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.007cm" fo:margin-bottom="0cm" style:contextual-spacing="false" fo:text-align="justify" style:justify-single-word="false" fo:text-indent="0cm" style:auto-text-indent="false"/>
      <style:text-properties style:use-window-font-color="true" style:font-name="Arial" fo:font-size="12pt" fo:language="it" fo:country="IT" fo:font-weight="bold" officeooo:paragraph-rsid="00139dad" style:letter-kerning="true" style:font-name-asian="Times New Roman" style:font-size-asian="12pt" style:language-asian="en" style:country-asian="US" style:font-weight-asian="bold" style:font-name-complex="Arial" style:font-size-complex="12pt" style:language-complex="ar" style:country-complex="SA" style:font-weight-complex="bold" style:text-scale="125%"/>
    </style:style>
    <style:style style:name="P29" style:family="paragraph" style:parent-style-name="Text_20_body">
      <style:paragraph-properties fo:margin-left="0cm" fo:margin-right="0cm" fo:margin-top="0.007cm" fo:margin-bottom="0cm" style:contextual-spacing="false" fo:text-align="center" style:justify-single-word="false" fo:text-indent="0cm" style:auto-text-indent="false"/>
      <style:text-properties style:use-window-font-color="true" style:font-name="Arial" fo:font-size="10pt" fo:language="it" fo:country="IT" fo:font-weight="bold" officeooo:paragraph-rsid="0015041b" style:letter-kerning="true" style:font-name-asian="Times New Roman" style:font-size-asian="10pt" style:language-asian="en" style:country-asian="US" style:font-weight-asian="bold" style:font-name-complex="Arial" style:font-size-complex="10pt" style:language-complex="ar" style:country-complex="SA" style:font-weight-complex="bold" style:text-scale="125%"/>
    </style:style>
    <style:style style:name="P30" style:family="paragraph" style:parent-style-name="Text_20_body">
      <style:paragraph-properties fo:margin-left="0cm" fo:margin-right="0cm" fo:margin-top="0.007cm" fo:margin-bottom="0cm" style:contextual-spacing="false" fo:text-align="center" style:justify-single-word="false" fo:text-indent="0cm" style:auto-text-indent="false">
        <style:tab-stops>
          <style:tab-stop style:position="0.199cm"/>
        </style:tab-stops>
      </style:paragraph-properties>
      <style:text-properties style:use-window-font-color="true" style:font-name="Arial" fo:font-size="10pt" fo:language="it" fo:country="IT" fo:font-weight="normal" officeooo:rsid="0015041b" officeooo:paragraph-rsid="0015041b" style:letter-kerning="true" style:font-name-asian="Times New Roman" style:font-size-asian="10pt" style:language-asian="en" style:country-asian="US" style:font-weight-asian="normal" style:font-name-complex="Arial" style:font-size-complex="10pt" style:language-complex="ar" style:country-complex="SA" style:font-weight-complex="normal" style:text-scale="125%"/>
    </style:style>
    <style:style style:name="P31" style:family="paragraph" style:parent-style-name="Standard" style:master-page-name="">
      <style:paragraph-properties fo:margin-left="0.3cm" fo:margin-right="0cm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DejaVu Sans" fo:font-size="10pt" fo:font-weight="normal" officeooo:rsid="0015041b" officeooo:paragraph-rsid="0015041b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.3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DejaVu Sans" fo:font-size="10pt" fo:font-weight="normal" officeooo:rsid="0015041b" officeooo:paragraph-rsid="0015041b" style:font-size-asian="10pt" style:font-weight-asian="normal" style:font-size-complex="10pt" style:font-weight-complex="normal"/>
    </style:style>
    <style:style style:name="P33" style:family="paragraph" style:parent-style-name="Heading_20_1">
      <style:paragraph-properties fo:margin-left="0.198cm" fo:margin-right="0.222cm" fo:margin-top="0.175cm" fo:margin-bottom="0cm" style:contextual-spacing="false" fo:text-align="justify" style:justify-single-word="false" fo:text-indent="0cm" style:auto-text-indent="false"/>
      <style:text-properties style:font-name="Arial" fo:font-size="10.5pt" officeooo:paragraph-rsid="00139dad" style:font-size-asian="10.5pt" style:font-size-complex="10.5pt"/>
    </style:style>
    <style:style style:name="T1" style:family="text">
      <style:text-properties officeooo:rsid="00139dad"/>
    </style:style>
    <style:style style:name="T2" style:family="text">
      <style:text-properties style:use-window-font-color="true" fo:letter-spacing="-0.007cm" fo:language="it" fo:country="IT" fo:font-weight="bold" style:letter-kerning="true" style:font-name-asian="Times New Roman" style:language-asian="en" style:country-asian="US" style:font-weight-asian="bold" style:font-name-complex="Arial" style:language-complex="ar" style:country-complex="SA" style:font-weight-complex="bold" style:text-scale="125%"/>
    </style:style>
    <style:style style:name="T3" style:family="text">
      <style:text-properties style:font-name-complex="Arial" style:text-scale="125%"/>
    </style:style>
    <style:style style:name="T4" style:family="text">
      <style:text-properties officeooo:rsid="0015041b" style:font-name-complex="Arial" style:text-scale="125%"/>
    </style:style>
    <style:style style:name="T5" style:family="text">
      <style:text-properties fo:letter-spacing="0.002cm" style:font-name-complex="Arial" style:text-scale="125%"/>
    </style:style>
    <style:style style:name="T6" style:family="text">
      <style:text-properties fo:letter-spacing="-0.005cm" style:font-name-complex="Arial" style:text-scale="125%"/>
    </style:style>
    <style:style style:name="T7" style:family="text">
      <style:text-properties officeooo:rsid="00197dac"/>
    </style:style>
    <style:style style:name="T8" style:family="text">
      <style:text-properties officeooo:rsid="001f33ba"/>
    </style:style>
    <style:style style:name="T9" style:family="text">
      <style:text-properties style:font-name="DejaVu Sans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DejaVu Sans" fo:font-size="12pt" fo:font-weight="bold" officeooo:rsid="0030335d" style:font-size-asian="12pt" style:font-weight-asian="bold" style:font-size-complex="12pt" style:font-weight-complex="bold"/>
    </style:style>
    <style:style style:name="T11" style:family="text">
      <style:text-properties officeooo:rsid="0026e795"/>
    </style:style>
    <style:style style:name="T12" style:family="text">
      <style:text-properties officeooo:rsid="003555ef"/>
    </style:style>
    <style:style style:name="T13" style:family="text">
      <style:text-properties officeooo:rsid="003f77ec"/>
    </style:style>
    <style:style style:name="T14" style:family="text">
      <style:text-properties officeooo:rsid="00428b87"/>
    </style:style>
    <style:style style:name="T15" style:family="text">
      <style:text-properties style:font-name="Arial" fo:font-size="12pt" officeooo:rsid="00446c51" style:font-size-asian="12pt" style:font-name-complex="Arial" style:font-size-complex="12pt" style:text-scale="110%"/>
    </style:style>
    <style:style style:name="T16" style:family="text">
      <style:text-properties officeooo:rsid="00446c51"/>
    </style:style>
    <style:style style:name="T17" style:family="text">
      <style:text-properties officeooo:rsid="005dfe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9">ALLEGATO </text:span><text:span text:style-name="T10">B</text:span></text:p>
      <text:p text:style-name="Standard"/>
      <text:p text:style-name="Standard"/>
      <text:p text:style-name="Standard"/>
      <text:p text:style-name="Standard"/>
      <text:p text:style-name="P26"><text:s text:c="67"/>Al Comune di Capannori - Settore Servizi alla Persona</text:p>
      <text:p text:style-name="P27"><text:s text:c="74"/>Ufficio <text:span text:style-name="T1">Politiche Culturali, Educative e Scolastiche</text:span></text:p>
      <text:p text:style-name="P25"/>
      <text:p text:style-name="P27"><text:s text:c="89"/>Piazza Aldo Moro, 1 - Capannori <text:span text:style-name="T1">(Lucca)</text:span></text:p>
      <text:p text:style-name="P25"/>
      <text:p text:style-name="P25"/>
      <text:p text:style-name="P25"/>
      <text:h text:style-name="P33" text:outline-level="2"><text:span text:style-name="T4">DOMANDA DI PARTECIPAZIONE ALL’AVVISO PUBBLICO</text:span><text:span text:style-name="T3"> FINALIZZATO ALL’</text:span><text:span text:style-name="T5"> </text:span><text:span text:style-name="T3">INDIVIDUAZIONE</text:span><text:span text:style-name="T5"> </text:span><text:span text:style-name="T3">DI</text:span><text:span text:style-name="T5"> </text:span><text:span text:style-name="T3">SOGGETTI</text:span><text:span text:style-name="T5"> </text:span><text:span text:style-name="T3">DEL</text:span><text:span text:style-name="T5"> </text:span><text:span text:style-name="T3">TERZO</text:span><text:span text:style-name="T5"> </text:span><text:span text:style-name="T3">SETTORE</text:span><text:span text:style-name="T5"> </text:span><text:span text:style-name="T3">DISPONIBILI</text:span><text:span text:style-name="T5"> </text:span><text:span text:style-name="T3">ALLA</text:span><text:span text:style-name="T5"> </text:span><text:span text:style-name="T3">REALIZZAZIONE</text:span><text:span text:style-name="T6"> </text:span><text:span text:style-name="T3">DI</text:span><text:span text:style-name="T2"> AZIONI DI INFORMAZIONE E DI SENSIBILIZZAZIONE SULLA TEMATICA RELATIVA AL CONTRASTO DELLE DICRIMINAZIONI MULTIPLE PER MOTIVI LEGATI ALL’ORIENTAMENTO SESSUALE E ALL’ IDENTITA’ DI GENERE - ACCORDO 2022 - REGIONE TOSCANA E RETE RE.A.DY</text:span></text:h>
      <text:p text:style-name="P28"/>
      <text:p text:style-name="P29">Dichiarazioni sostitutive di certificazioni o sostitutive di atto di notorietà</text:p>
      <text:p text:style-name="P29"><text:s/>(artt. 46 e 47 del D.P.R. 445/2000 e ss. mm. e i.) </text:p>
      <text:p text:style-name="P29"/>
      <text:p text:style-name="P29"/>
      <text:p text:style-name="P29"/>
      <text:p text:style-name="P29"/>
      <text:p text:style-name="P30"><text:s text:c="2"/>Il sottoscritto _________________________________________________________</text:p>
      <text:p text:style-name="P30"/>
      <text:p text:style-name="P31">nato a <text:s/>_____________________________________________ il _______________________________________</text:p>
      <text:p text:style-name="P32"/>
      <text:p text:style-name="P32">residente a __________________________________________________________________________________</text:p>
      <text:p text:style-name="P32"/>
      <text:p text:style-name="P32">codice fiscale ________________________________________________________________________________</text:p>
      <text:p text:style-name="P32"/>
      <text:p text:style-name="P32">nella sua qualità di Legale Rappresentante autorizzato a rappresentare legalmente il seguente soggetto:</text:p>
      <text:p text:style-name="P32"/>
      <text:p text:style-name="P32">______________________________________________________________________________________________</text:p>
      <text:p text:style-name="P32"/>
      <text:p text:style-name="P32">______________________________________________________________________________________________</text:p>
      <text:p text:style-name="P1"/>
      <text:p text:style-name="P1"/>
      <text:p text:style-name="P2">e a presentare domanda di partecipazione all’istruttoria pubblica di cui sopra, e, a tal fine, ai sensi degli artt. 38, 46, 47 e 48 del D.P.R. 28.12.2000 n.445 e succ. mod., relativamente al suddeto operatore economico,</text:p>
      <text:p text:style-name="P2"/>
      <text:p text:style-name="P2"/>
      <text:p text:style-name="P2"/>
      <text:p text:style-name="P2"/>
      <text:p text:style-name="P20">DICHIARA:</text:p>
      <text:p text:style-name="P1"/>
      <text:p text:style-name="P19">1 – Dati Generali </text:p>
      <text:p text:style-name="P1"/>
      <text:p text:style-name="P2">1.1. Denominazione o ragione sociale e forma giuridica:</text:p>
      <text:p text:style-name="P2"/>
      <text:p text:style-name="P2">________________________________________________________________________________________________</text:p>
      <text:p text:style-name="P2"/>
      <text:p text:style-name="P2"><text:soft-page-break/>________________________________________________________________________________________________</text:p>
      <text:p text:style-name="P2"/>
      <text:p text:style-name="P2">1.2 sede legale:________________________________________________________________________________</text:p>
      <text:p text:style-name="P2"/>
      <text:p text:style-name="P2">1.3. sede operativa:____________________________________________________________________________</text:p>
      <text:p text:style-name="P2"/>
      <text:p text:style-name="P2">1.4. referente per l’amministrazione:___________________________________________________________</text:p>
      <text:p text:style-name="P2">_</text:p>
      <text:p text:style-name="P2">1.5. codice fiscale:_____________________________________________________________________________</text:p>
      <text:p text:style-name="P1"/>
      <text:p text:style-name="P2">1.6. partita I.V.A.:_______________________________________________________________________________</text:p>
      <text:p text:style-name="P1"/>
      <text:p text:style-name="P2">1.7 estremi dell’iscrizione al registro/albo provinciale o regionale, o camera di commercio</text:p>
      <text:p text:style-name="P2"/>
      <text:p text:style-name="P2">________________________________________________________________________________________________</text:p>
      <text:p text:style-name="P2"/>
      <text:p text:style-name="P3">1.8 Se si tratta di forma associata, deve essere indicato il referente del raggruppamento e i nominativi di tutti i soggetti che sottoscrivono il progetto finale.</text:p>
      <text:p text:style-name="P3"/>
      <text:p text:style-name="P3">_______________________________________________________________________________________________</text:p>
      <text:p text:style-name="P3"/>
      <text:p text:style-name="P3">_______________________________________________________________________________________________</text:p>
      <text:p text:style-name="P3"/>
      <text:p text:style-name="P3">_______________________________________________________________________________________________</text:p>
      <text:p text:style-name="P3"/>
      <text:p text:style-name="P3">1.9 Legali rappresentanti</text:p>
      <text:p text:style-name="P3">La rappresentanza legale è attribuita alle seguenti persone:</text:p>
      <text:p text:style-name="P3"/>
      <text:p text:style-name="P3">________________________________________________________________________________________________</text:p>
      <text:p text:style-name="P8"/>
      <text:p text:style-name="P8">________________________________________________________________________________________________</text:p>
      <text:p text:style-name="P8"/>
      <text:p text:style-name="P3"/>
      <text:p text:style-name="P3">1.10 <text:s/><text:span text:style-name="T7">I recapiti ai quali il Comune di Capannori è autorizzato ad inviare la notizia dell’avvenuta spedizione delle comunicazioni sono:</text:span></text:p>
      <text:p text:style-name="P3"/>
      <text:p text:style-name="P3"><text:span text:style-name="T7">indirizzo di posta elettronica</text:span>____________________________________________________________________</text:p>
      <text:p text:style-name="P3"/>
      <text:p text:style-name="P4">indirizzo di Posta Elettronica Certificata ________________________________________________________</text:p>
      <text:p text:style-name="P1"/>
      <text:p text:style-name="P9"><text:span text:style-name="T13">c</text:span>ontatti telefonici di riferimento _______________________________________________________________</text:p>
      <text:p text:style-name="P9"/>
      <text:p text:style-name="P18"/>
      <text:p text:style-name="P24">2 – Requisiti di ordine generale del soggetto proponente</text:p>
      <text:p text:style-name="P24"/>
      <text:p text:style-name="P12">2.1. aver maturato una esperienza almeno biennale, negli ultimi 3 anni, nell’espletamento nei settori indicati dell’art.5 del D.Lgs 117/2017 (Codice del Terzo Settore).</text:p>
      <text:p text:style-name="P18"/>
      <text:p text:style-name="P12">2.2. che non sussiste alcuna delle cause di esclusione dalla partecipazione alle procedure di affidamento previste dall’art.80 del D.Lgs 50/2016 o da altre disposizioni di legge vigenti né altre situazioni che, ai sensi della vigente normativa, costituiscono cause ostative per la partecipazione al presente Avviso Pubblico e/o per la stipulazione della Convenzione;</text:p>
      <text:p text:style-name="P12"/>
      <text:p text:style-name="P12">2.3 che la partecipazione alla presente procedura non comporta situazioni di conflitto di interesse ai sensi dell’articolo42, comma 2 D.L.gs 50/2016, non diversamente risolvibile;</text:p>
      <text:p text:style-name="P12"/>
      <text:p text:style-name="P12">2.4. che il soggetto dichiarante non ha commesso violazioni gravi, definitivamnete accertate, alle norme in materia di contributi previdenziali ed assistenziali, secondo la legislazione italiana o dello stato <text:span text:style-name="T8">in cui è stabilita la sede legale;</text:span></text:p>
      <text:p text:style-name="P12"/>
      <text:p text:style-name="P13"><text:soft-page-break/>2.5. che il soggetto dichiarante è in regola con gli obblighi relativi al pagamento delle imposte, dirette e indirette e delle tasse;</text:p>
      <text:p text:style-name="P13"/>
      <text:p text:style-name="P13"/>
      <text:p text:style-name="P21">3 - Autorizzazione al trattamento dei dati</text:p>
      <text:p text:style-name="P21"/>
      <text:p text:style-name="P17">3.1. il soggetto dichiarante acconsente al trattamento dei dati personali ai sensi del Regolamento U.E. 2016/679 (GDPR) come specificato nell’Avviso.</text:p>
      <text:p text:style-name="P1"/>
      <text:p text:style-name="P1"/>
      <text:p text:style-name="P22">4 - Dichiarazioni finali</text:p>
      <text:p text:style-name="P22"/>
      <text:p text:style-name="P11">4.1 Il soggetto dichiarante allega la seguente documentazione:</text:p>
      <text:p text:style-name="P11"/>
      <text:p text:style-name="P15">1) Domanda di partecipazione sottoscritta dal legale rappresentante dell’ETS;</text:p>
      <text:p text:style-name="P15">2) Copia di documento di identità del firmatario in corso di validità, <text:span text:style-name="T17">in caso non si disponga di firma digitale;</text:span></text:p>
      <text:p text:style-name="P16">3) <text:span text:style-name="T14">C</text:span>opia dell’atto costitutivo e dello statuto dai quali emerga che il soggetto opera nello specifico settore oggetto dell’Avviso <text:span text:style-name="T16">e ove si evinca l’iscrizione, da almeno sei mesi, ai rispettivi albi e al R.U.N.T.S.</text:span><text:span text:style-name="T15">;</text:span></text:p>
      <text:p text:style-name="P15">4) Proposta progettuale dettagliata, contenete anche un piano economico/finanziario di utlizzo del budget messo a disposizione dell’Amministrazione Comunale;</text:p>
      <text:p text:style-name="P15">5) Curriculum del soggetto proponente la propria candidatura, contenente l’elenco dei progetti inerenti le tematiche dell’Avviso che il soggetto ha realizzato negli ultimi 3 anni;</text:p>
      <text:p text:style-name="P15">6) Autodichiarazione relativa alla tracciabilità dei flussi finanziari, ove siano indicate le coordinate bancarie del conto corrente dedicato;</text:p>
      <text:p text:style-name="P11"/>
      <text:p text:style-name="P14">4.2 <text:span text:style-name="T11">il soggetto dichiara di essere consapevole dell’obbligo di comunicare tempestivamente ogni variazione relativa alla titolarità , alla denominazione o ragione sociale, alla rappresentanza, all’indirizzo della sede ed ogni altra rilevante variazione dei dati e/o requisiti per la partecipazione.</text:span></text:p>
      <text:p text:style-name="P10"/>
      <text:p text:style-name="P5"/>
      <text:p text:style-name="P5"/>
      <text:p text:style-name="P5"/>
      <text:p text:style-name="P6">Luogo e data<text:tab/>____________________<text:tab/><text:tab/><text:tab/> <text:s text:c="10"/></text:p>
      <text:p text:style-name="P6"/>
      <text:p text:style-name="P6"/>
      <text:p text:style-name="P6"/>
      <text:p text:style-name="P7">Firma <text:span text:style-name="T12">del Legale rappresentante dell’ETS </text:span>__________________________________ 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2" style:list-style-name="" style:class="text">
      <style:paragraph-properties fo:margin-left="5.544cm" fo:margin-right="5.544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482cm" fo:margin-right="0cm" fo:text-indent="-0.646cm" style:auto-text-indent="false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4:52:03.805000000</meta:creation-date>
    <meta:generator>LibreOffice/4.2.2.1$Windows_x86 LibreOffice_project/3be8cda0bddd8e430d8cda1ebfd581265cca5a0f</meta:generator>
    <dc:date>2022-07-05T12:53:39.819000000</dc:date>
    <meta:editing-duration>PT5H58M45S</meta:editing-duration>
    <meta:editing-cycles>67</meta:editing-cycles>
    <meta:print-date>2021-03-30T16:05:55.446000000</meta:print-date>
    <meta:document-statistic meta:table-count="0" meta:image-count="0" meta:object-count="0" meta:page-count="3" meta:paragraph-count="59" meta:word-count="658" meta:character-count="6582" meta:non-whitespace-character-count="5729"/>
  </office:meta>
</office:document-meta>
</file>