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font-style="italic" style:font-style-asian="italic" style:font-style-complex="italic"/>
    </style:style>
    <style:style style:name="P7" style:family="paragraph">
      <style:paragraph-properties fo:text-align="center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Al Sindaco del Comune di Capannori</text:p>
      <text:p text:style-name="P2"><text:tab/><text:tab/><text:tab/><text:tab/><text:tab/><text:tab/><text:tab/><text:tab/>Ufficio Leva</text:p>
      <text:p text:style-name="P2"><text:tab/><text:tab/><text:tab/><text:tab/><text:tab/><text:tab/><text:tab/></text:p>
      <text:p text:style-name="P2"/>
      <text:p text:style-name="P1">OGGETTO: Istanza per il rilascio del certificato di esito di leva</text:p>
      <text:p text:style-name="P1"/>
      <text:p text:style-name="P3">Il sottoscritto _____________________________ nato/a a _________________________ <text:s/>il ______________________________ residente <text:s/>nel Comune di _____________________________</text:p>
      <text:p text:style-name="P3"><text:s/>via ______________________________________ iscritto nelle liste di leva del Comune di Capannori, recapito tel. per eventuali comunicazioni dell'ufficio ____________________________</text:p>
      <text:p text:style-name="P3"/>
      <text:p text:style-name="P4">CHIEDE</text:p>
      <text:p text:style-name="P3"/>
      <text:p text:style-name="P2"><draw:rect text:anchor-type="paragraph" draw:z-index="0" draw:style-name="gr1" draw:text-style-name="P7" svg:width="0.451cm" svg:height="0.456cm" svg:x="0.099cm" svg:y="0.046cm"><text:p/></draw:rect><text:tab/>la visura dei dati relativi ai ruoli matricolari</text:p>
      <text:p text:style-name="P2"><draw:rect text:anchor-type="paragraph" draw:z-index="1" draw:style-name="gr1" draw:text-style-name="P7" svg:width="0.451cm" svg:height="0.456cm" svg:x="0.099cm" svg:y="0.046cm"><text:p/></draw:rect><text:tab/>il rilascio dell'esito di leva</text:p>
      <text:p text:style-name="P2"/>
      <text:p text:style-name="P2">Quanto sopra per uso ______________________________________________________________</text:p>
      <text:p text:style-name="P2"/>
      <text:p text:style-name="P4">A TALE SCOPO DELEGO</text:p>
      <text:p text:style-name="P3"/>
      <text:p text:style-name="P3">Cognome e nome _________________________________________________________________</text:p>
      <text:p text:style-name="P3">nato/a <text:s/>a ______________________________________________ il ________________________</text:p>
      <text:p text:style-name="P3">residente in ______________________________________________________________________</text:p>
      <text:p text:style-name="P3">documento ______________________________________________________________________</text:p>
      <text:p text:style-name="P3"/>
      <text:p text:style-name="P3"/>
      <text:p text:style-name="P6">Dichiaro di essere informato ed autorizzo, ai sensi e per gli effetti di cui al D.Lgs.196/2003 e ss.mm.ii. l'uso dei dati personali raccolti che saranno trattati esclusivamente nell'ambito del procedimento per il quale la presente dichiarazione viene resa.</text:p>
      <text:p text:style-name="P5"/>
      <text:p text:style-name="P3">Capannori, ____________________________</text:p>
      <text:p text:style-name="P3"/>
      <text:p text:style-name="P3"><text:tab/><text:tab/><text:tab/><text:tab/><text:tab/><text:tab/> <text:s text:c="12"/>______________________________________</text:p>
      <text:p text:style-name="P3"><text:tab/><text:tab/><text:tab/><text:tab/><text:tab/><text:tab/><text:tab/><text:tab/><text:tab/><text:tab/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l</meta:initial-creator>
    <meta:creation-date>2013-11-21T11:10:00.24</meta:creation-date>
    <dc:date>2015-10-01T12:11:45.750000000</dc:date>
    <dc:creator>elettorale </dc:creator>
    <meta:editing-duration>PT1H40M39S</meta:editing-duration>
    <meta:editing-cycles>6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19" meta:word-count="129" meta:character-count="1369" meta:non-whitespace-character-count="1200"/>
  </office:meta>
</office:document-meta>
</file>