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font-name="Calibri1" fo:font-size="11pt" fo:font-weight="bold" officeooo:rsid="000e3422" officeooo:paragraph-rsid="00123be7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1" fo:font-size="11pt" fo:font-weight="bold" officeooo:rsid="000e3422" officeooo:paragraph-rsid="00142bf0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rsid="000e3422" officeooo:paragraph-rsid="00110d73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1pt" fo:font-weight="bold" officeooo:rsid="000e3422" officeooo:paragraph-rsid="000e3422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1" fo:font-size="11pt" fo:font-style="italic" fo:font-weight="normal" officeooo:rsid="00110d73" officeooo:paragraph-rsid="00110d73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0pt" fo:font-weight="normal" officeooo:rsid="000e3422" officeooo:paragraph-rsid="00142bf0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0pt" fo:font-weight="normal" officeooo:rsid="000e3422" officeooo:paragraph-rsid="00110d73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0pt" fo:font-weight="normal" officeooo:rsid="000e3422" officeooo:paragraph-rsid="000e3422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1" fo:font-size="10pt" fo:font-weight="normal" officeooo:rsid="000e3422" officeooo:paragraph-rsid="000e9fb0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0pt" fo:font-weight="normal" officeooo:rsid="00123be7" officeooo:paragraph-rsid="00123be7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1" fo:font-size="10pt" fo:font-style="normal" fo:font-weight="normal" officeooo:rsid="000e3422" officeooo:paragraph-rsid="000e3422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1" fo:font-size="10pt" fo:font-style="normal" fo:font-weight="normal" officeooo:rsid="000e3422" officeooo:paragraph-rsid="000e9fb0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1" fo:font-size="10pt" fo:font-style="normal" fo:font-weight="normal" officeooo:rsid="000e3422" officeooo:paragraph-rsid="0018594a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1" fo:font-size="10pt" fo:font-style="normal" fo:font-weight="normal" officeooo:rsid="000e3422" officeooo:paragraph-rsid="001876be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1" fo:font-size="10pt" fo:font-style="normal" fo:font-weight="normal" officeooo:rsid="0010b84b" officeooo:paragraph-rsid="0010b84b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1" fo:font-size="10pt" fo:font-style="normal" fo:font-weight="normal" officeooo:rsid="00110d73" officeooo:paragraph-rsid="000e9fb0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Calibri1" fo:font-size="10pt" fo:font-style="normal" fo:font-weight="normal" officeooo:rsid="000e3422" officeooo:paragraph-rsid="00123be7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alibri1" fo:font-size="10pt" fo:font-style="normal" fo:font-weight="bold" officeooo:rsid="000e3422" officeooo:paragraph-rsid="000e9fb0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Calibri1" fo:font-size="10pt" officeooo:paragraph-rsid="00123be7" style:font-size-asian="10pt" style:font-name-complex="Calibri1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Calibri1" fo:font-size="10pt" fo:font-style="italic" fo:font-weight="normal" officeooo:rsid="000e9fb0" officeooo:paragraph-rsid="0018594a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Calibri1" fo:font-size="9pt" fo:font-style="italic" fo:font-weight="normal" officeooo:rsid="00110d73" officeooo:paragraph-rsid="00123be7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Calibri1" fo:font-size="9pt" fo:font-style="italic" fo:font-weight="normal" officeooo:rsid="00110d73" officeooo:paragraph-rsid="00159616" style:font-size-asian="9pt" style:font-style-asian="italic" style:font-weight-asian="normal" style:font-size-complex="9pt" style:font-style-complex="italic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" fo:font-size="10pt" fo:font-style="normal" fo:font-weight="normal" officeooo:rsid="000e3422" officeooo:paragraph-rsid="000e3422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Calibri" fo:font-size="9pt" fo:font-weight="normal" officeooo:rsid="00110d73" officeooo:paragraph-rsid="00123be7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style:font-name="Calibri2" fo:font-size="11pt" officeooo:paragraph-rsid="00123be7" style:font-size-asian="11pt"/>
    </style:style>
    <style:style style:name="P26" style:family="paragraph" style:parent-style-name="Table_20_Contents">
      <style:paragraph-properties fo:text-align="start" style:justify-single-word="false"/>
      <style:text-properties style:font-name="Calibri1" officeooo:rsid="000e3422" officeooo:paragraph-rsid="00142bf0"/>
    </style:style>
    <style:style style:name="P27" style:family="paragraph" style:parent-style-name="Table_20_Contents">
      <style:paragraph-properties fo:margin-left="1.401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4.826cm"/>
        </style:tab-stops>
        <style:background-image/>
      </style:paragraph-properties>
      <style:text-properties fo:color="#999999" style:font-name="Calibri1" fo:font-size="10pt" fo:font-style="italic" officeooo:rsid="000e3422" officeooo:paragraph-rsid="00142bf0" style:font-size-asian="10pt" style:font-style-asian="italic" style:font-size-complex="10pt" style:font-style-complex="italic"/>
    </style:style>
    <style:style style:name="T1" style:family="text">
      <style:text-properties officeooo:rsid="000e9fb0"/>
    </style:style>
    <style:style style:name="T2" style:family="text">
      <style:text-properties officeooo:rsid="00110d73"/>
    </style:style>
    <style:style style:name="T3" style:family="text">
      <style:text-properties officeooo:rsid="00123be7"/>
    </style:style>
    <style:style style:name="T4" style:family="text">
      <style:text-properties officeooo:rsid="000e3422"/>
    </style:style>
    <style:style style:name="T5" style:family="text">
      <style:text-properties style:font-name="Calibri2"/>
    </style:style>
    <style:style style:name="T6" style:family="text">
      <style:text-properties style:font-name="Calibri2" fo:font-size="11pt" fo:font-style="italic" style:font-size-asian="11pt" style:font-style-asian="italic" style:font-style-complex="italic"/>
    </style:style>
    <style:style style:name="T7" style:family="text">
      <style:text-properties style:font-name="Calibri2" fo:font-size="11pt" fo:font-style="italic" officeooo:rsid="00123be7" style:font-size-asian="11pt" style:font-style-asian="italic" style:font-style-complex="italic"/>
    </style:style>
    <style:style style:name="T8" style:family="text">
      <style:text-properties style:font-name="Calibri2"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10d73" style:font-style-asian="italic" style:font-style-complex="italic"/>
    </style:style>
    <style:style style:name="T11" style:family="text">
      <style:text-properties fo:font-style="italic" officeooo:rsid="000e9fb0" style:font-style-asian="italic" style:font-style-complex="itali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officeooo:rsid="00159616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6"><text:tab/><text:tab/><text:tab/><text:tab/><text:tab/><text:tab/><text:tab/><text:tab/><text:tab/><text:tab/><text:tab/><text:tab/><text:tab/><text:tab/>A</text:span><text:span text:style-name="T7">l <text:s/>Sig.</text:span><text:span text:style-name="T6"> Sindaco </text:span><text:span text:style-name="T7">d</text:span><text:span text:style-name="T6">el Comune Di Capannori</text:span></text:p>
      <text:p text:style-name="P25"><text:tab/><text:tab/><text:tab/><text:tab/><text:tab/><text:tab/><text:tab/><text:tab/><text:tab/><text:tab/><text:tab/><text:tab/><text:tab/><text:tab/> <text:s text:c="4"/>Piazza Aldo Moro 1</text:p>
      <text:p text:style-name="P1"><text:span text:style-name="T5"><text:tab/><text:tab/><text:tab/><text:tab/><text:tab/><text:tab/><text:tab/><text:tab/><text:tab/><text:tab/><text:tab/><text:tab/><text:tab/><text:tab/> <text:s/></text:span><text:span text:style-name="T8"><text:s text:c="3"/>55012 Capannori</text:span></text:p>
      <text:p text:style-name="P6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6"/>
            <text:p text:style-name="P26"/>
            <text:p text:style-name="P27"/>
            <text:p text:style-name="P27">Spazio per applicare </text:p>
            <text:p text:style-name="P27">le marche da bollo</text:p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"/>
      <text:p text:style-name="P3"><text:span text:style-name="T3">Dichiarazione di pagamento dell'</text:span> imposta di <text:span text:style-name="T3">b</text:span>ollo <text:span text:style-name="T2">per il rilascio di certificazione urbanistica</text:span></text:p>
      <text:p text:style-name="P7">(solo per <text:span text:style-name="T1">le </text:span>domande trasmesse tramite PEC)</text:p>
      <text:p text:style-name="P4"/>
      <text:p text:style-name="P10">Ai sensi del Decreto del Presidente della Repubblica <text:s/>26/10/1972 n. 642, <text:s/>dell'art.3 del Decreto Ministeriale 10/11/2011 e degli <text:span text:style-name="T4">art. 38 e 47 del </text:span>Decreto del Presidente della Repubblica <text:span text:style-name="T4">28 dicembre 2000, n. 445</text:span></text:p>
      <text:p text:style-name="P8"/>
      <text:p text:style-name="P19">_l_ sottoscritt_ ___________________________________________________________________________</text:p>
      <text:p text:style-name="P19">nato/a a ____________________________________ provincia __________________ il ____ / ____ / _____</text:p>
      <text:p text:style-name="P19">residente in _________________________ Via ________________________________________ n.c. _____ </text:p>
      <text:p text:style-name="P17">in qualità di ___________________________</text:p>
      <text:p text:style-name="P5"><text:span text:style-name="T12">in relazione alla richiesta di certificato di destinazione urbanistica dell'immobile sito ne comune di Capannori</text:span> </text:p>
      <text:p text:style-name="P21"><text:span text:style-name="T13">f</text:span>oglio:_______ <text:span text:style-name="T13">mapp.</text:span>________________________________ <text:s text:c="2"/><text:span text:style-name="T13">f</text:span>oglio:_______ <text:span text:style-name="T13">mapp.____________</text:span>________________________</text:p>
      <text:p text:style-name="P22"><text:span text:style-name="T13">f</text:span>oglio:_______ <text:span text:style-name="T13">mapp.</text:span>________________________________ <text:s text:c="2"/><text:span text:style-name="T13">f</text:span>oglio:_______ <text:span text:style-name="T13">mapp.____________</text:span>________________________</text:p>
      <text:p text:style-name="P22"><text:span text:style-name="T13">f</text:span>oglio:_______ <text:span text:style-name="T13">mapp.</text:span>________________________________ <text:s text:c="2"/><text:span text:style-name="T13">f</text:span>oglio:_______ <text:span text:style-name="T13">mapp.____________</text:span>________________________</text:p>
      <text:p text:style-name="P22"><text:span text:style-name="T13">f</text:span>oglio:_______ <text:span text:style-name="T13">mapp.</text:span>________________________________ <text:s text:c="2"/><text:span text:style-name="T13">f</text:span>oglio:_______ <text:span text:style-name="T13">mapp.____________</text:span>________________________</text:p>
      <text:p text:style-name="P22"/>
      <text:p text:style-name="P9"><text:span text:style-name="T10">Valendosi della facoltà prevista dall'art.3 del Decreto Ministeriale 10/11/20111 ,</text:span><text:span text:style-name="T11"> c</text:span><text:span text:style-name="T9">onsapevole </text:span><text:span text:style-name="T11">delle sanzioni penali di cui all'art. 76 del D.P.R. n. 445/2000 <text:s/></text:span><text:span text:style-name="T10">e dell'articolo 483 del Codice Penale nel caso di <text:s/></text:span><text:span text:style-name="T11">falsità </text:span><text:span text:style-name="T10">in atti </text:span><text:span text:style-name="T11"><text:s text:c="2"/>e dichiarazioni mendaci, </text:span><text:span text:style-name="T9">sotto la propria responsabilità,</text:span></text:p>
      <text:p text:style-name="P18">dichiara</text:p>
      <text:p text:style-name="P12"><text:span text:style-name="T1">di aver assolto al pagamento dell'imposta di bollo, </text:span>detenuta in originale, <text:span text:style-name="T1">avente il seguente codice</text:span> identificativo:</text:p>
      <text:p text:style-name="P11">n. _________________________________________________________ data ________________________</text:p>
      <text:p text:style-name="P12">n. _________________________________________________________ data ________________________</text:p>
      <text:p text:style-name="P16">in relazione alla richiesta di certificato di destinazione urbanistica.</text:p>
      <text:p text:style-name="P11">___________________________</text:p>
      <text:p text:style-name="P13"><text:span text:style-name="T14"><text:tab/><text:tab/>(luogo e data)</text:span><text:span text:style-name="T9"><text:tab/><text:tab/><text:tab/><text:tab/><text:tab/><text:tab/><text:tab/><text:tab/><text:tab/><text:tab/><text:tab/><text:tab/> <text:s/></text:span></text:p>
      <text:p text:style-name="P20">Informativa ai sensi dell'art. 13, comma 1, del D.Lgs. 196 del 30.6.2003 e del G.D.P.R. n.679/2016</text:p>
      <text:p text:style-name="P20">Dichiaro, inoltre, <text:s/>di essere informato/a ai sensi e per gli effetti di cui all'art 13, comma 1, del D. Lgs. 196/2003, codice della privacy e del G.D.P.R. n.679/2016, che i dati personali raccolti saranno trattati, anche con strumenti informatici, esclusivamente nell'ambito del procedimento per il quale la presente dichiarazione viene resa.</text:p>
      <text:p text:style-name="P14"><text:span text:style-name="T11"><text:tab/><text:tab/><text:tab/><text:tab/><text:tab/><text:tab/><text:tab/><text:tab/><text:tab/><text:tab/></text:span><text:span text:style-name="T9"><text:tab/><text:tab/><text:tab/><text:tab/></text:span></text:p>
      <text:p text:style-name="P14"><text:span text:style-name="T9"><text:tab/><text:tab/><text:tab/><text:tab/><text:tab/><text:tab/><text:tab/><text:tab/><text:tab/><text:tab/><text:tab/><text:tab/><text:tab/><text:tab/><text:tab/> <text:s text:c="7"/></text:span><text:span text:style-name="T1">Il </text:span>Dichiarante</text:p>
      <text:p text:style-name="P23"><text:tab/><text:tab/><text:tab/><text:tab/><text:tab/><text:tab/><text:tab/><text:tab/><text:tab/><text:tab/><text:tab/><text:tab/><text:tab/><text:tab/>________________________________</text:p>
      <text:p text:style-name="P11"/>
      <text:p text:style-name="P15">Si allega scansione del documento di riconoscimento e si invia tramite PEC con firma digit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08:59:42.067000000</meta:creation-date>
    <dc:date>2018-06-13T12:11:47.021000000</dc:date>
    <meta:editing-duration>PT40M30S</meta:editing-duration>
    <meta:editing-cycles>11</meta:editing-cycles>
    <meta:generator>LibreOffice/4.3.5.2$Windows_x86 LibreOffice_project/3a87456aaa6a95c63eea1c1b3201acedf0751bd5</meta:generator>
    <meta:print-date>2018-06-13T12:05:04.318000000</meta:print-date>
    <meta:document-statistic meta:table-count="1" meta:image-count="0" meta:object-count="0" meta:page-count="1" meta:paragraph-count="31" meta:word-count="293" meta:character-count="2742" meta:non-whitespace-character-count="2341"/>
  </office:meta>
</office:document-meta>
</file>