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2" svg:font-family="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cm" table:align="left"/>
    </style:style>
    <style:style style:name="Tabella1.A" style:family="table-column">
      <style:table-column-properties style:column-width="17.092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11pt" fo:font-weight="bold" officeooo:rsid="000e3422" officeooo:paragraph-rsid="00123be7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rsid="000e3422" officeooo:paragraph-rsid="00142bf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officeooo:rsid="000e3422" officeooo:paragraph-rsid="00110d7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officeooo:rsid="000e3422" officeooo:paragraph-rsid="000e3422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pt" fo:font-style="italic" fo:font-weight="normal" officeooo:rsid="00110d73" officeooo:paragraph-rsid="00110d73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normal" officeooo:rsid="000e3422" officeooo:paragraph-rsid="00142bf0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normal" officeooo:rsid="000e3422" officeooo:paragraph-rsid="00110d7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normal" officeooo:rsid="000e3422" officeooo:paragraph-rsid="000e342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0pt" fo:font-weight="normal" officeooo:rsid="000e3422" officeooo:paragraph-rsid="000e9fb0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weight="normal" officeooo:rsid="00123be7" officeooo:paragraph-rsid="00123be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0pt" fo:font-style="normal" fo:font-weight="normal" officeooo:rsid="000e3422" officeooo:paragraph-rsid="000e3422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0pt" fo:font-style="normal" fo:font-weight="normal" officeooo:rsid="000e3422" officeooo:paragraph-rsid="000e9fb0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0pt" fo:font-style="normal" fo:font-weight="normal" officeooo:rsid="000e3422" officeooo:paragraph-rsid="0018594a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0pt" fo:font-style="normal" fo:font-weight="normal" officeooo:rsid="000e3422" officeooo:paragraph-rsid="001876be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0pt" fo:font-style="normal" fo:font-weight="normal" officeooo:rsid="00110d73" officeooo:paragraph-rsid="000e9fb0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0pt" fo:font-style="normal" fo:font-weight="normal" officeooo:rsid="00238980" officeooo:paragraph-rsid="00238980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10pt" fo:font-style="normal" fo:font-weight="normal" officeooo:rsid="000e3422" officeooo:paragraph-rsid="00123be7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" fo:font-size="10pt" fo:font-style="normal" fo:font-weight="bold" officeooo:rsid="000e3422" officeooo:paragraph-rsid="000e9fb0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" fo:font-size="10pt" officeooo:paragraph-rsid="00123be7" style:font-size-asian="10pt" style:font-name-complex="Calibri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fo:font-weight="normal" officeooo:rsid="000e9fb0" officeooo:paragraph-rsid="0018594a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libri" fo:font-size="9pt" fo:font-style="italic" fo:font-weight="normal" officeooo:rsid="00110d73" officeooo:paragraph-rsid="00123be7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9pt" fo:font-style="italic" fo:font-weight="normal" officeooo:rsid="00110d73" officeooo:paragraph-rsid="00159616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8pt" fo:font-style="italic" fo:font-weight="normal" officeooo:rsid="0010b84b" officeooo:paragraph-rsid="001b3a5a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size="8pt" fo:font-style="italic" fo:font-weight="normal" officeooo:rsid="002b08e6" officeooo:paragraph-rsid="002b08e6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2" fo:font-size="10pt" fo:font-style="normal" fo:font-weight="normal" officeooo:rsid="000e3422" officeooo:paragraph-rsid="000e3422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libri2" fo:font-size="9pt" fo:font-weight="normal" officeooo:rsid="00110d73" officeooo:paragraph-rsid="00123be7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font-name="Calibri1" fo:font-size="11pt" officeooo:paragraph-rsid="00123be7" style:font-size-asian="11pt"/>
    </style:style>
    <style:style style:name="P28" style:family="paragraph" style:parent-style-name="Table_20_Contents">
      <style:paragraph-properties fo:text-align="start" style:justify-single-word="false"/>
      <style:text-properties style:font-name="Calibri" officeooo:rsid="000e3422" officeooo:paragraph-rsid="00142bf0"/>
    </style:style>
    <style:style style:name="P29" style:family="paragraph" style:parent-style-name="Table_20_Contents">
      <style:paragraph-properties fo:margin-left="1.401cm" fo:margin-right="0cm" fo:text-align="start" style:justify-single-word="false" fo:text-indent="0cm" style:auto-text-indent="false" text:number-lines="false" text:line-number="0">
        <style:tab-stops>
          <style:tab-stop style:position="4.826cm"/>
        </style:tab-stops>
      </style:paragraph-properties>
      <style:text-properties style:font-name="Calibri" fo:font-weight="bold" officeooo:rsid="000e3422" officeooo:paragraph-rsid="001b3a5a" style:font-weight-asian="bold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4.826cm"/>
        </style:tab-stops>
      </style:paragraph-properties>
      <style:text-properties style:font-name="Calibri" officeooo:rsid="000e3422" officeooo:paragraph-rsid="00222632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4.826cm"/>
        </style:tab-stops>
      </style:paragraph-properties>
      <style:text-properties fo:color="#808080" loext:opacity="100%" style:font-name="Calibri" officeooo:rsid="000e3422" officeooo:paragraph-rsid="00222632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style:paragraph-properties fo:margin-left="1.016cm" fo:margin-right="0cm" fo:text-indent="-0.959cm"/>
    </style:style>
    <style:style style:name="P34" style:family="paragraph">
      <style:paragraph-properties fo:text-align="center">
        <style:tab-stops>
          <style:tab-stop style:position="0.884cm" style:type="center"/>
          <style:tab-stop style:position="1.768cm" style:type="right"/>
        </style:tab-stops>
      </style:paragraph-properties>
    </style:style>
    <style:style style:name="P35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Jheng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9fb0"/>
    </style:style>
    <style:style style:name="T2" style:family="text">
      <style:text-properties officeooo:rsid="00110d73"/>
    </style:style>
    <style:style style:name="T3" style:family="text">
      <style:text-properties officeooo:rsid="00123be7"/>
    </style:style>
    <style:style style:name="T4" style:family="text">
      <style:text-properties officeooo:rsid="000e3422"/>
    </style:style>
    <style:style style:name="T5" style:family="text">
      <style:text-properties style:font-name="Calibri1"/>
    </style:style>
    <style:style style:name="T6" style:family="text">
      <style:text-properties style:font-name="Calibri1" fo:font-size="11pt" fo:font-style="italic" style:font-size-asian="11pt" style:font-style-asian="italic" style:font-style-complex="italic"/>
    </style:style>
    <style:style style:name="T7" style:family="text">
      <style:text-properties style:font-name="Calibri1" fo:font-size="11pt" fo:font-style="italic" officeooo:rsid="00123be7" style:font-size-asian="11pt" style:font-style-asian="italic" style:font-style-complex="italic"/>
    </style:style>
    <style:style style:name="T8" style:family="text">
      <style:text-properties style:font-name="Calibri1"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10d73" style:font-style-asian="italic" style:font-style-complex="italic"/>
    </style:style>
    <style:style style:name="T11" style:family="text">
      <style:text-properties fo:font-style="italic" officeooo:rsid="000e9fb0" style:font-style-asian="italic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10pt" fo:font-style="italic" fo:font-weight="bold" officeooo:rsid="001b3a5a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ize="10pt" fo:font-style="italic" fo:font-weight="bold" officeooo:rsid="00222632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officeooo:rsid="00159616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color="#808080" loext:opacity="100%" fo:font-size="10pt" fo:font-style="italic" fo:font-weight="bold" officeooo:rsid="001b3a5a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fo:color="#1c1c1c" loext:opacity="100%" fo:font-size="10pt" fo:font-style="italic" fo:font-weight="bold" officeooo:rsid="001b3a5a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officeooo:rsid="00260630"/>
    </style:style>
    <style:style style:name="T21" style:family="text">
      <style:text-properties officeooo:rsid="002b6f39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Jheng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999999" loext:opacity="100%" style:text-outline="false" style:text-line-through-style="none" style:text-line-through-type="none" style:font-name="Calibri" fo:font-size="8pt" fo:font-style="normal" fo:text-shadow="none" style:text-underline-style="none" fo:font-weight="normal" style:letter-kerning="true" style:font-name-asian="Microsoft Jheng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8pt" fo:font-style="normal" fo:text-shadow="none" style:text-underline-style="none" fo:font-weight="normal" style:letter-kerning="true" style:font-name-asian="Microsoft Jheng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666666" draw:marker-start="" draw:marker-start-width="0.199cm" draw:marker-start-center="false" draw:marker-end="" draw:marker-end-width="0.199cm" draw:marker-end-center="false" draw:fill="solid" draw:fill-color="#ffffff" draw:textarea-horizontal-align="justify" fo:min-height="3.10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fo:min-height="3.10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6"><text:tab/><text:tab/><text:tab/><text:tab/><text:tab/><text:tab/><text:tab/><text:tab/><text:tab/><text:tab/><text:tab/><text:tab/><text:tab/><text:tab/>A</text:span><text:span text:style-name="T7">l <text:s/>Sig.</text:span><text:span text:style-name="T6"> Sindaco </text:span><text:span text:style-name="T7">d</text:span><text:span text:style-name="T6">el Comune Di Capannori</text:span></text:p>
      <text:p text:style-name="P27"><text:tab/><text:tab/><text:tab/><text:tab/><text:tab/><text:tab/><text:tab/><text:tab/><text:tab/><text:tab/><text:tab/><text:tab/><text:tab/><text:tab/> <text:s text:c="4"/>Piazza Aldo Moro 1</text:p>
      <text:p text:style-name="P1"><text:span text:style-name="T5"><text:tab/><text:tab/><text:tab/><text:tab/><text:tab/><text:tab/><text:tab/><text:tab/><text:tab/><text:tab/><text:tab/><text:tab/><text:tab/><text:tab/> <text:s/></text:span><text:span text:style-name="T8"><text:s text:c="3"/>55012 Capannori</text:span></text:p>
      <text:p text:style-name="P6"><draw:frame text:anchor-type="paragraph" draw:z-index="0" draw:name="Forma1" draw:style-name="gr2" draw:text-style-name="P35" svg:width="5.047cm" svg:height="3.359cm" svg:x="0.639cm" svg:y="0.524cm"><draw:text-box><text:p text:style-name="P32"><text:span text:style-name="T22"/></text:p><text:p text:style-name="P33"><text:span text:style-name="T22"><text:s text:c="15"/></text:span></text:p><text:p text:style-name="P33"><text:span text:style-name="T22"><text:s text:c="14"/></text:span><text:span text:style-name="T23">Marca da bollo</text:span></text:p><text:p text:style-name="P34"><text:span text:style-name="T23">€ </text:span><text:span text:style-name="T23">16,00</text:span></text:p><text:p text:style-name="P34"><text:span text:style-name="T24"/></text:p><text:p text:style-name="P34"><text:span text:style-name="T24"/></text:p><text:p text:style-name="P34"><text:span text:style-name="T22"/></text:p></draw:text-box></draw:frame></text:p>
      <table:table table:name="Tabella1" table:style-name="Tabella1">
        <table:table-column table:style-name="Tabella1.A"/>
        <table:table-row table:style-name="TableLine671734904">
          <table:table-cell table:style-name="Tabella1.A1" office:value-type="string">
            <text:p text:style-name="P31"><draw:frame text:anchor-type="paragraph" draw:z-index="1" draw:name="Forma2" draw:style-name="gr1" draw:text-style-name="P35" svg:width="5.047cm" svg:height="3.359cm" svg:x="10.763cm" svg:y="0.048cm"><draw:text-box><text:p text:style-name="P32"><text:span text:style-name="T22"/></text:p><text:p text:style-name="P33"><text:span text:style-name="T22"><text:s text:c="15"/></text:span></text:p><text:p text:style-name="P33"><text:span text:style-name="T22"><text:s text:c="14"/></text:span><text:span text:style-name="T23">Marca da bollo</text:span></text:p><text:p text:style-name="P34"><text:span text:style-name="T23">€ </text:span><text:span text:style-name="T23">16,00</text:span></text:p><text:p text:style-name="P34"><text:span text:style-name="T24"/></text:p><text:p text:style-name="P34"><text:span text:style-name="T24"/></text:p><text:p text:style-name="P34"><text:span text:style-name="T22"/></text:p></draw:text-box></draw:frame><text:span text:style-name="T13">Spazio per <text:s/></text:span><text:span text:style-name="T14">apporr</text:span><text:span text:style-name="T15">e</text:span></text:p>
            <text:p text:style-name="P30"><text:span text:style-name="T18"><text:s text:c="72"/>le marche da bollo <text:s text:c="4"/></text:span><text:span text:style-name="T19"><text:s text:c="69"/></text:span></text:p>
            <text:p text:style-name="P29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"/>
      <text:p text:style-name="P3"><text:span text:style-name="T3">Dichiarazione di pagamento dell'</text:span> imposta di <text:span text:style-name="T3">b</text:span>ollo <text:span text:style-name="T2">per il rilascio di certificazione urbanistica</text:span></text:p>
      <text:p text:style-name="P7"/>
      <text:p text:style-name="P4"/>
      <text:p text:style-name="P10">Ai sensi del Decreto del Presidente della Repubblica <text:s/>26/10/1972 n. 642, <text:s/>dell'art.3 del Decreto Ministeriale 10/11/2011 e degli <text:span text:style-name="T4">art. 38 e 47 del </text:span>Decreto del Presidente della Repubblica <text:span text:style-name="T4">28 dicembre 2000, n. 445</text:span></text:p>
      <text:p text:style-name="P8"/>
      <text:p text:style-name="P19">_l_ sottoscritt_ ___________________________________________________________________________</text:p>
      <text:p text:style-name="P17"/>
      <text:p text:style-name="P5"><text:span text:style-name="T12">in relazione alla richiesta di certificato di destinazione urbanistica dell'immobile sito ne comune di Capannori</text:span> </text:p>
      <text:p text:style-name="P21"><text:span text:style-name="T16">f</text:span>oglio:_______ <text:span text:style-name="T16">mapp.</text:span>________________________________ <text:s text:c="2"/><text:span text:style-name="T16">f</text:span>oglio:_______ <text:span text:style-name="T16">mapp.____________</text:span>________________________</text:p>
      <text:p text:style-name="P22"><text:span text:style-name="T16">f</text:span>oglio:_______ <text:span text:style-name="T16">mapp.</text:span>________________________________ <text:s text:c="2"/><text:span text:style-name="T16">f</text:span>oglio:_______ <text:span text:style-name="T16">mapp.____________</text:span>________________________</text:p>
      <text:p text:style-name="P22"><text:span text:style-name="T16">f</text:span>oglio:_______ <text:span text:style-name="T16">mapp.</text:span>________________________________ <text:s text:c="2"/><text:span text:style-name="T16">f</text:span>oglio:_______ <text:span text:style-name="T16">mapp.____________</text:span>________________________</text:p>
      <text:p text:style-name="P22"><text:span text:style-name="T16">f</text:span>oglio:_______ <text:span text:style-name="T16">mapp.</text:span>________________________________ <text:s text:c="2"/><text:span text:style-name="T16">f</text:span>oglio:_______ <text:span text:style-name="T16">mapp.____________</text:span>________________________</text:p>
      <text:p text:style-name="P22"/>
      <text:p text:style-name="P9"><text:span text:style-name="T10">Valendosi della facoltà prevista dall'art.3 del Decreto Ministeriale 10/11/20111 ,</text:span><text:span text:style-name="T11"> c</text:span><text:span text:style-name="T9">onsapevole </text:span><text:span text:style-name="T11">delle sanzioni penali di cui all'art. 76 del D.P.R. n. 445/2000 <text:s/></text:span><text:span text:style-name="T10">e dell'articolo 483 del Codice Penale nel caso di <text:s/></text:span><text:span text:style-name="T11">falsità </text:span><text:span text:style-name="T10">in atti </text:span><text:span text:style-name="T11"><text:s text:c="2"/>e dichiarazioni mendaci, </text:span><text:span text:style-name="T9">sotto la propria responsabilità,</text:span></text:p>
      <text:p text:style-name="P18">dichiara</text:p>
      <text:p text:style-name="P12"><text:span text:style-name="T1">- di aver assolto al pagamento dell'imposta di bollo, </text:span>detenuta in originale, <text:span text:style-name="T1">avente il seguente codice</text:span> identificativo:</text:p>
      <text:p text:style-name="P11">n. _________________________________________________________ data ________________________</text:p>
      <text:p text:style-name="P12">n. _________________________________________________________ data ________________________</text:p>
      <text:p text:style-name="P15">in relazione alla richiesta di certificato di destinazione urbanistica.</text:p>
      <text:p text:style-name="P16"><text:span text:style-name="T20">- che le</text:span> marche da bollo, opportunamente annullate verranno <text:span text:style-name="T21">allegate</text:span> congiuntamente alla pratica alla quale si riferiscono.</text:p>
      <text:p text:style-name="P11">___________________________</text:p>
      <text:p text:style-name="P13"><text:span text:style-name="T17"><text:tab/><text:tab/>(luogo e data)</text:span><text:span text:style-name="T9"><text:tab/><text:tab/><text:tab/><text:tab/><text:tab/><text:tab/><text:tab/><text:tab/><text:tab/><text:tab/><text:tab/><text:tab/> <text:s/></text:span></text:p>
      <text:p text:style-name="P20">Informativa ai sensi dell'art. 13, comma 1, del D.Lgs. 196 del 30.6.2003 e del G.D.P.R. n.679/2016</text:p>
      <text:p text:style-name="P20">Dichiaro, inoltre, <text:s/>di essere informato/a ai sensi e per gli effetti di cui all'art 13, comma 1, del D. Lgs. 196/2003, codice della privacy e del G.D.P.R. n.679/2016, che i dati personali raccolti saranno trattati, anche con strumenti informatici, esclusivamente nell'ambito del procedimento per il quale la presente dichiarazione viene resa.</text:p>
      <text:p text:style-name="P14"><text:span text:style-name="T11"><text:tab/><text:tab/><text:tab/><text:tab/><text:tab/><text:tab/><text:tab/><text:tab/><text:tab/><text:tab/></text:span><text:span text:style-name="T9"><text:tab/><text:tab/><text:tab/><text:tab/></text:span></text:p>
      <text:p text:style-name="P14"><text:span text:style-name="T9"><text:tab/><text:tab/><text:tab/><text:tab/><text:tab/><text:tab/><text:tab/><text:tab/><text:tab/><text:tab/><text:tab/><text:tab/><text:tab/><text:tab/><text:tab/> <text:s text:c="7"/></text:span><text:span text:style-name="T1">Il </text:span>Dichiarante</text:p>
      <text:p text:style-name="P25"><text:tab/><text:tab/><text:tab/><text:tab/><text:tab/><text:tab/><text:tab/><text:tab/><text:tab/><text:tab/><text:tab/><text:tab/><text:tab/><text:tab/>________________________________</text:p>
      <text:p text:style-name="P23"/>
      <text:p text:style-name="P24">Allegare copia del documento di riconosciment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2" svg:font-family="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30T08:59:42.067000000</meta:creation-date>
    <dc:date>2022-03-30T10:49:48.095000000</dc:date>
    <meta:editing-duration>PT2H13M25S</meta:editing-duration>
    <meta:editing-cycles>27</meta:editing-cycles>
    <meta:generator>LibreOffice/7.1.3.2$Windows_x86 LibreOffice_project/47f78053abe362b9384784d31a6e56f8511eb1c1</meta:generator>
    <meta:print-date>2018-06-13T12:05:04.318000000</meta:print-date>
    <meta:document-statistic meta:table-count="1" meta:image-count="0" meta:object-count="0" meta:page-count="1" meta:paragraph-count="28" meta:word-count="273" meta:character-count="2689" meta:non-whitespace-character-count="2159"/>
  </office:meta>
</office:document-meta>
</file>