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Bold"/>
    <style:font-face style:name="Mangal1" svg:font-family="Mangal"/>
    <style:font-face style:name="Calibri2" svg:font-family="Calibri" style:font-family-generic="swiss"/>
    <style:font-face style:name="Mangal2" svg:font-family="Mangal" style:font-pitch="variable"/>
    <style:font-face style:name="Microsoft JhengHei" svg:font-family="'Microsoft JhengHei'" style:font-pitch="variable"/>
    <style:font-face style:name="PMingLiU1" svg:font-family="PMingLiU" style:font-pitch="variable"/>
    <style:font-face style:name="ZGDT" svg:font-family="ZGDT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1e7f7e" style:font-size-asian="11pt" style:font-name-complex="Calibri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style:font-name="Calibri" fo:font-size="12pt" officeooo:paragraph-rsid="0026cabe" style:font-size-asian="12pt" style:font-name-complex="Calibri" style:font-size-complex="12pt"/>
    </style:style>
    <style:style style:name="P4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="Calibri" fo:font-size="12pt" officeooo:paragraph-rsid="0026cabe" style:font-size-asian="12pt" style:font-name-complex="Calibri" style:font-size-complex="12pt"/>
    </style:style>
    <style:style style:name="P5" style:family="paragraph" style:parent-style-name="Standard">
      <style:paragraph-properties fo:line-height="150%">
        <style:tab-stops>
          <style:tab-stop style:position="8.615cm"/>
          <style:tab-stop style:position="16.828cm" style:type="right"/>
        </style:tab-stops>
      </style:paragraph-properties>
      <style:text-properties style:font-name="Calibri" fo:font-size="12pt" officeooo:paragraph-rsid="0026cabe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font-name="Calibri" fo:font-size="12pt" fo:font-weight="bold" officeooo:paragraph-rsid="0026cabe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2pt" fo:language="it" fo:country="IT" fo:font-weight="normal" style:letter-kerning="true" style:font-name-asian="PMingLiU1" style:font-size-asian="12pt" style:language-asian="zh" style:country-asian="MO" style:font-weight-asian="normal" style:font-name-complex="Calibri" style:font-size-complex="12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2pt" fo:font-weight="normal" officeooo:rsid="001ffe86" officeooo:paragraph-rsid="0026cabe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officeooo:paragraph-rsid="0026cabe"/>
    </style:style>
    <style:style style:name="P10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officeooo:paragraph-rsid="0026cabe"/>
    </style:style>
    <style:style style:name="P11" style:family="paragraph" style:parent-style-name="Standard" style:master-page-name="Standard">
      <style:paragraph-properties fo:text-align="justify" style:justify-single-word="false" style:page-number="auto" style:text-autospace="none"/>
      <style:text-properties style:use-window-font-color="true" style:font-name="Calibri" fo:font-size="12pt" fo:language="it" fo:country="IT" fo:font-weight="normal" style:letter-kerning="true" style:font-name-asian="PMingLiU1" style:font-size-asian="12pt" style:language-asian="zh" style:country-asian="MO" style:font-weight-asian="normal" style:font-name-complex="Calibri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fo:font-weight="normal" officeooo:rsid="000e9fb0" officeooo:paragraph-rsid="002aed42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0pt" fo:font-style="normal" fo:font-weight="normal" officeooo:rsid="000e3422" officeooo:paragraph-rsid="002aed42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2aed42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font-name="Calibri" fo:font-size="13pt" fo:font-weight="bold" officeooo:paragraph-rsid="0026cabe" style:font-size-asian="13pt" style:font-weight-asian="bold" style:font-name-complex="Calibri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Calibri" fo:font-size="12pt" fo:font-weight="normal" officeooo:rsid="001ffe86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2" fo:font-size="10pt" fo:font-style="normal" fo:font-weight="normal" officeooo:rsid="000e342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Calibri2" fo:font-style="normal" fo:font-weight="normal" officeooo:rsid="000e3422" style:font-style-asian="normal" style:font-weight-asian="normal" style:font-name-complex="Calibri" style:font-style-complex="normal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e9fb0" style:font-style-asian="italic" style:font-style-complex="italic"/>
    </style:style>
    <style:style style:name="T7" style:family="text">
      <style:text-properties fo:font-style="italic" fo:font-weight="normal" officeooo:rsid="000e3422" style:font-style-asian="italic" style:font-weight-asian="normal" style:font-style-complex="italic" style:font-weight-complex="normal"/>
    </style:style>
    <style:style style:name="T8" style:family="text">
      <style:text-properties officeooo:rsid="000e9fb0"/>
    </style:style>
    <style:style style:name="T9" style:family="text">
      <style:text-properties fo:font-size="12pt" style:font-size-asian="12pt" style:font-name-complex="Calibri" style:font-size-complex="12pt"/>
    </style:style>
    <style:style style:name="T10" style:family="text">
      <style:text-properties fo:font-style="normal" fo:font-weight="normal" officeooo:rsid="000e9fb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e342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aed42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/>
      <text:p text:style-name="P1"/>
      <text:p text:style-name="P1"/>
      <text:p text:style-name="P1"><text:tab/><text:tab/><text:tab/><text:tab/><text:tab/><text:tab/><text:tab/><text:tab/><text:tab/><text:tab/><text:tab/> <text:s text:c="13"/><text:tab/>AL SIG. SINDACO DEL COMUNE DI CAPANNORI</text:p>
      <text:p text:style-name="P2"><text:tab/> <text:s text:c="4"/><text:tab/><text:tab/><text:tab/><text:tab/><text:tab/><text:tab/><text:tab/><text:tab/><text:tab/><text:tab/><text:tab/><text:tab/><text:tab/> <text:s text:c="4"/>Piazza Aldo Moro 1</text:p>
      <text:p text:style-name="P1"><text:tab/> <text:s text:c="4"/><text:tab/><text:tab/><text:tab/><text:tab/><text:tab/><text:tab/><text:tab/><text:tab/><text:tab/><text:tab/><text:tab/><text:tab/><text:tab/> <text:s text:c="4"/>55012 Capannori</text:p>
      <text:p text:style-name="P8"/>
      <text:p text:style-name="P8"/>
      <text:p text:style-name="P8">Il/La sottoscritto/a ___________________________ nato/a ___________________ il<text:tab/>___________</text:p>
      <text:p text:style-name="P9"><text:span text:style-name="T1">residente in via ____________________________ CAP <text:s/>__________ Città ___________________</text:span><text:span text:style-name="T4">_</text:span></text:p>
      <text:p text:style-name="P3">Documento di identità n. __________________ rilasciato da ______________________________ il __________________</text:p>
      <text:p text:style-name="P4"/>
      <text:p text:style-name="P6">DELEGA</text:p>
      <text:p text:style-name="P4"/>
      <text:p text:style-name="P4">il/la sig./sig.ra ______________________________nato/a ___________________ il ___________</text:p>
      <text:p text:style-name="P4">residente in via ____________________________ CAP <text:s/>__________ Città ___________________</text:p>
      <text:p text:style-name="P4">Documento di identità n. __________________ rilasciato da ______________________________ il __________________</text:p>
      <text:p text:style-name="P4"/>
      <text:p text:style-name="P15">al ritiro del Certificato di Destinazione Urbanistica</text:p>
      <text:p text:style-name="P12"/>
      <text:p text:style-name="P12"/>
      <text:p text:style-name="P12">Informativa ai sensi dell'art. 13, comma 1, del D.Lgs. 196 del 30.6.2003 e del G.D.P.R. n.679/2016</text:p>
      <text:p text:style-name="P12">Dichiaro, inoltre, <text:s/>di essere informato/a ai sensi e per gli effetti di cui all'art 13, comma 1, del D. Lgs. 196/2003, codice della privacy e del G.D.P.R. n.679/2016, che i dati personali raccolti saranno trattati, anche con strumenti informatici, esclusivamente nell'ambito del procedimento per il quale la presente dichiarazione viene resa.</text:p>
      <text:p text:style-name="P13"><text:span text:style-name="T6"><text:tab/><text:tab/><text:tab/><text:tab/><text:tab/><text:tab/><text:tab/><text:tab/><text:tab/><text:tab/></text:span><text:span text:style-name="T5"><text:tab/><text:tab/><text:tab/><text:tab/></text:span></text:p>
      <text:p text:style-name="P14"><text:span text:style-name="T7"><text:tab/><text:tab/><text:tab/><text:tab/><text:tab/><text:tab/><text:tab/><text:tab/><text:tab/><text:tab/><text:tab/><text:tab/><text:tab/><text:tab/><text:tab/> <text:s text:c="7"/></text:span><text:span text:style-name="T10">Il </text:span><text:span text:style-name="T11">Dichiarant</text:span><text:span text:style-name="T12">e</text:span><text:span text:style-name="T3"><text:tab/><text:tab/><text:tab/><text:tab/><text:tab/><text:tab/><text:tab/><text:tab/><text:tab/><text:tab/><text:tab/><text:tab/><text:tab/><text:tab/><text:tab/><text:tab/><text:tab/>________________________________</text:span><text:span text:style-name="T9"><text:tab/></text:span></text:p>
      <text:p text:style-name="P4">Luogo e Data</text:p>
      <text:p text:style-name="P5"><text:tab/> <text:s text:c="12"/>Firma Delegante</text:p>
      <text:p text:style-name="P4"/>
      <text:p text:style-name="P4"/>
      <text:p text:style-name="P10"/>
      <text:p text:style-name="P10"/>
      <text:p text:style-name="P10"/>
      <text:p text:style-name="P16">Allegare fotocopia del documento di identità del delegante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Bold"/>
    <style:font-face style:name="Mangal1" svg:font-family="Mangal"/>
    <style:font-face style:name="Calibri2" svg:font-family="Calibri" style:font-family-generic="swiss"/>
    <style:font-face style:name="Mangal2" svg:font-family="Mangal" style:font-pitch="variable"/>
    <style:font-face style:name="Microsoft JhengHei" svg:font-family="'Microsoft JhengHei'" style:font-pitch="variable"/>
    <style:font-face style:name="PMingLiU1" svg:font-family="PMingLiU" style:font-pitch="variable"/>
    <style:font-face style:name="ZGDT" svg:font-family="ZGDT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PMingLiU" style:font-size-asian="10.5pt" style:language-asian="zh" style:country-asian="MO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PMingLiU" style:font-size-asian="10.5pt" style:language-asian="zh" style:country-asian="MO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PMingLiU1" style:font-family-asian="PMingLiU" style:font-pitch-asian="variable" style:font-size-asian="12pt" style:language-asian="zh" style:country-asian="MO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JhengHei" style:font-family-asian="'Microsoft Jheng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list-style-name="WW8Num1" style:class="text">
      <style:paragraph-properties fo:text-align="center" style:justify-single-word="false" fo:keep-with-next="always" style:text-autospace="non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93cm" fo:margin-bottom="1.28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4:00:17.117000000</meta:creation-date>
    <dc:date>2018-06-13T12:08:21.372000000</dc:date>
    <meta:print-date>2018-04-23T11:33:49.044000000</meta:print-date>
    <meta:editing-cycles>28</meta:editing-cycles>
    <meta:editing-duration>PT1H38M45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18" meta:word-count="157" meta:character-count="1440" meta:non-whitespace-character-count="1155"/>
  </office:meta>
</office:document-meta>
</file>