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  <style:text-properties style:font-name="DejaVu Sans" fo:font-size="11pt" fo:font-style="italic" officeooo:paragraph-rsid="001b0e91" style:font-size-asian="11pt" style:font-style-asian="italic" style:font-size-complex="11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DejaVu Sans" fo:font-size="11pt" fo:font-style="normal" officeooo:paragraph-rsid="001b0e91" style:font-size-asian="11pt" style:font-style-asian="normal" style:font-size-complex="11pt" style:font-style-complex="normal"/>
    </style:style>
    <style:style style:name="P3" style:family="paragraph" style:parent-style-name="Standard">
      <style:paragraph-properties fo:margin-left="2.268cm" fo:margin-right="2.406cm" fo:margin-top="0.173cm" fo:margin-bottom="0cm" style:contextual-spacing="false" fo:line-height="115%" fo:text-align="center" style:justify-single-word="false" fo:text-indent="0cm" style:auto-text-indent="false"/>
      <style:text-properties style:font-name="DejaVu Sans" fo:font-size="9pt" officeooo:paragraph-rsid="001b0e91" style:font-size-asian="9pt" style:font-size-complex="9pt"/>
    </style:style>
    <style:style style:name="P4" style:family="paragraph" style:parent-style-name="Standard">
      <style:paragraph-properties fo:margin-left="0cm" fo:margin-right="0.101cm" fo:margin-top="0cm" fo:margin-bottom="0cm" style:contextual-spacing="false" fo:line-height="150%" fo:text-align="justify" style:justify-single-word="false" fo:text-indent="0cm" style:auto-text-indent="false"/>
      <style:text-properties style:font-name="DejaVu Sans" fo:font-size="11pt" officeooo:paragraph-rsid="001b0e91" style:font-size-asian="11pt" style:font-size-complex="11pt"/>
    </style:style>
    <style:style style:name="P5" style:family="paragraph" style:parent-style-name="Standard">
      <style:paragraph-properties fo:margin-left="0cm" fo:margin-right="0.053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5.468cm" style:leader-style="dotted" style:leader-text="."/>
        </style:tab-stops>
      </style:paragraph-properties>
      <style:text-properties style:font-name="DejaVu Sans" fo:font-size="11pt" officeooo:paragraph-rsid="001b0e91" style:font-size-asian="11pt" style:font-size-complex="11pt"/>
    </style:style>
    <style:style style:name="P6" style:family="paragraph" style:parent-style-name="Standard">
      <style:paragraph-properties fo:margin-left="0cm" fo:margin-right="0.053cm" fo:margin-top="0cm" fo:margin-bottom="0cm" style:contextual-spacing="false" fo:text-align="justify" style:justify-single-word="false" fo:text-indent="0cm" style:auto-text-indent="false">
        <style:tab-stops>
          <style:tab-stop style:position="15.468cm" style:leader-style="dotted" style:leader-text="."/>
        </style:tab-stops>
      </style:paragraph-properties>
      <style:text-properties style:font-name="DejaVu Sans" fo:font-size="11pt" fo:font-style="italic" officeooo:paragraph-rsid="001b0e91" style:font-size-asian="11pt" style:font-style-asian="italic" style:font-size-complex="11pt" style:text-scale="105%"/>
    </style:style>
    <style:style style:name="P7" style:family="paragraph" style:parent-style-name="Standard">
      <style:paragraph-properties fo:margin-left="0cm" fo:margin-right="0.053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5.468cm" style:leader-style="dotted" style:leader-text="."/>
        </style:tab-stops>
      </style:paragraph-properties>
      <style:text-properties style:font-name="DejaVu Sans" fo:font-size="11pt" fo:letter-spacing="-0.108cm" fo:font-style="italic" officeooo:paragraph-rsid="001b0e91" style:font-size-asian="11pt" style:font-style-asian="italic" style:font-size-complex="11pt" style:text-scale="105%"/>
    </style:style>
    <style:style style:name="P8" style:family="paragraph" style:parent-style-name="Standard">
      <style:paragraph-properties fo:margin-left="0cm" fo:margin-right="0.053cm" fo:margin-top="0cm" fo:margin-bottom="0.199cm" style:contextual-spacing="false" fo:line-height="150%" fo:text-align="justify" style:justify-single-word="false" fo:text-indent="0cm" style:auto-text-indent="false">
        <style:tab-stops>
          <style:tab-stop style:position="15.468cm" style:leader-style="dotted" style:leader-text="."/>
        </style:tab-stops>
      </style:paragraph-properties>
      <style:text-properties style:font-name="DejaVu Sans" fo:font-size="11pt" fo:font-style="italic" officeooo:rsid="001b0e91" officeooo:paragraph-rsid="001cb379" style:font-size-asian="11pt" style:font-style-asian="italic" style:font-size-complex="11pt" style:text-scale="105%"/>
    </style:style>
    <style:style style:name="P9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style:font-name="DejaVu Sans" fo:font-size="11pt" officeooo:paragraph-rsid="001b0e91" style:font-size-asian="11pt" style:font-size-complex="11pt"/>
    </style:style>
    <style:style style:name="P10" style:family="paragraph" style:parent-style-name="Standard">
      <style:paragraph-properties fo:margin-top="0cm" fo:margin-bottom="0.101cm" style:contextual-spacing="false" fo:line-height="100%" fo:text-align="center" style:justify-single-word="false"/>
      <style:text-properties style:font-name="DejaVu Sans" fo:font-size="11pt" fo:font-style="italic" officeooo:paragraph-rsid="001b0e91" style:font-size-asian="11pt" style:font-style-asian="italic" style:font-size-complex="11pt" style:font-style-complex="italic"/>
    </style:style>
    <style:style style:name="P11" style:family="paragraph" style:parent-style-name="Text_20_body">
      <style:paragraph-properties fo:text-align="justify" style:justify-single-word="false"/>
      <style:text-properties style:font-name="DejaVu Sans" fo:font-size="11pt" officeooo:rsid="0020cea1" officeooo:paragraph-rsid="0020cea1" style:font-size-asian="11pt" style:font-size-complex="11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.101cm" style:contextual-spacing="false" fo:line-height="0.409cm" fo:text-align="center" style:justify-single-word="false" fo:text-indent="0cm" style:auto-text-indent="false" fo:background-color="transparent">
        <style:tab-stops>
          <style:tab-stop style:position="15.367cm" style:leader-style="dotted" style:leader-text="."/>
        </style:tab-stops>
      </style:paragraph-properties>
      <style:text-properties style:font-name="DejaVu Sans" fo:font-size="11pt" officeooo:paragraph-rsid="001b0e91" style:font-size-asian="11pt" style:font-size-complex="11p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0.409cm" fo:text-align="center" style:justify-single-word="false" fo:text-indent="0cm" style:auto-text-indent="false" fo:background-color="transparent">
        <style:tab-stops>
          <style:tab-stop style:position="15.367cm" style:leader-style="dotted" style:leader-text="."/>
        </style:tab-stops>
      </style:paragraph-properties>
      <style:text-properties style:font-name="DejaVu Sans" fo:font-size="11pt" fo:font-style="italic" officeooo:paragraph-rsid="001b0e91" style:font-size-asian="11pt" style:font-style-asian="italic" style:font-size-complex="11pt" style:font-style-complex="italic"/>
    </style:style>
    <style:style style:name="P14" style:family="paragraph" style:parent-style-name="Text_20_body">
      <style:paragraph-properties fo:margin-left="0cm" fo:margin-right="1.332cm" fo:margin-top="0cm" fo:margin-bottom="0cm" style:contextual-spacing="false" fo:line-height="230%" fo:text-indent="0cm" style:auto-text-indent="false"/>
      <style:text-properties style:font-name="DejaVu Sans" fo:font-size="11pt" officeooo:paragraph-rsid="001b0e91" style:font-size-asian="11pt" style:font-size-complex="11pt"/>
    </style:style>
    <style:style style:name="P15" style:family="paragraph" style:parent-style-name="Text_20_body">
      <style:paragraph-properties fo:margin-left="0cm" fo:margin-right="1.332cm" fo:margin-top="0cm" fo:margin-bottom="0cm" style:contextual-spacing="false" fo:line-height="150%" fo:text-indent="0cm" style:auto-text-indent="false"/>
      <style:text-properties style:font-name="DejaVu Sans" fo:font-size="11pt" officeooo:paragraph-rsid="001b0e91" style:font-size-asian="11pt" style:font-size-complex="11pt"/>
    </style:style>
    <style:style style:name="P16" style:family="paragraph" style:parent-style-name="Text_20_body">
      <style:paragraph-properties fo:margin-left="0cm" fo:margin-right="1.332cm" fo:margin-top="0cm" fo:margin-bottom="0cm" style:contextual-spacing="false" fo:line-height="150%" fo:text-indent="0cm" style:auto-text-indent="false"/>
      <style:text-properties style:font-name="DejaVu Sans" fo:font-size="11pt" officeooo:paragraph-rsid="001e8c38" style:font-size-asian="11pt" style:font-size-complex="11pt"/>
    </style:style>
    <style:style style:name="P17" style:family="paragraph" style:parent-style-name="Text_20_body">
      <loext:graphic-properties draw:fill="none"/>
      <style:paragraph-properties fo:margin-left="0cm" fo:margin-right="0.199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style:font-name="DejaVu Sans" fo:font-size="11pt" officeooo:paragraph-rsid="001b0e91" style:font-size-asian="11pt" style:font-size-complex="11pt"/>
    </style:style>
    <style:style style:name="P18" style:family="paragraph" style:parent-style-name="Standard">
      <style:paragraph-properties fo:margin-left="0cm" fo:margin-right="0.219cm" fo:margin-top="0cm" fo:margin-bottom="0cm" style:contextual-spacing="false" fo:text-align="end" style:justify-single-word="false" fo:text-indent="0cm" style:auto-text-indent="false"/>
      <style:text-properties style:font-name="DejaVu Sans" fo:font-size="11pt" fo:font-style="italic" officeooo:paragraph-rsid="001b0e91" style:font-size-asian="11pt" style:font-style-asian="italic" style:font-size-complex="11pt" style:text-scale="135%"/>
    </style:style>
    <style:style style:name="P19" style:family="paragraph" style:parent-style-name="Standard">
      <style:paragraph-properties fo:margin-top="0.012cm" fo:margin-bottom="0cm" style:contextual-spacing="false" fo:line-height="100%" fo:text-align="center" style:justify-single-word="false"/>
      <style:text-properties style:font-name="DejaVu Sans" fo:font-size="11pt" fo:font-style="italic" fo:font-weight="bold" officeooo:paragraph-rsid="001b0e91" style:font-size-asian="11pt" style:font-style-asian="italic" style:font-weight-asian="bold" style:font-size-complex="11pt" style:font-weight-complex="bold"/>
    </style:style>
    <style:style style:name="P20" style:family="paragraph" style:parent-style-name="Title" style:master-page-name="Standard">
      <loext:graphic-properties draw:fill="none"/>
      <style:paragraph-properties fo:margin-left="0cm" fo:margin-right="0cm" fo:margin-top="0.104cm" fo:margin-bottom="0cm" style:contextual-spacing="false" fo:text-indent="0cm" style:auto-text-indent="false" style:page-number="auto" fo:background-color="transparent"/>
      <style:text-properties style:font-name="DejaVu Sans" fo:font-size="11pt" officeooo:paragraph-rsid="001b0e91" style:font-size-asian="11pt" style:font-size-complex="11pt"/>
    </style:style>
    <style:style style:name="P21" style:family="paragraph" style:parent-style-name="Standard">
      <style:paragraph-properties fo:margin-left="0cm" fo:margin-right="0.22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0.529cm" style:leader-style="dotted" style:leader-text="."/>
        </style:tab-stops>
      </style:paragraph-properties>
      <style:text-properties style:font-name="DejaVu Sans" fo:font-size="11pt" officeooo:paragraph-rsid="0022486e" style:font-size-asian="11pt" style:font-size-complex="11pt"/>
    </style:style>
    <style:style style:name="T1" style:family="text">
      <style:text-properties fo:letter-spacing="-0.005cm"/>
    </style:style>
    <style:style style:name="T2" style:family="text">
      <style:text-properties fo:letter-spacing="-0.005cm" fo:font-style="italic" style:font-style-asian="italic" style:text-scale="110%"/>
    </style:style>
    <style:style style:name="T3" style:family="text">
      <style:text-properties fo:letter-spacing="-0.004cm"/>
    </style:style>
    <style:style style:name="T4" style:family="text">
      <style:text-properties fo:letter-spacing="-0.004cm" officeooo:rsid="001e8c38"/>
    </style:style>
    <style:style style:name="T5" style:family="text">
      <style:text-properties fo:letter-spacing="0.009cm"/>
    </style:style>
    <style:style style:name="T6" style:family="text">
      <style:text-properties fo:letter-spacing="0.009cm" officeooo:rsid="001f3f78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text-scale="110%"/>
    </style:style>
    <style:style style:name="T9" style:family="text">
      <style:text-properties fo:font-style="italic" officeooo:rsid="001b0e91" style:font-style-asian="italic" style:text-scale="110%"/>
    </style:style>
    <style:style style:name="T10" style:family="text">
      <style:text-properties fo:font-style="italic" style:font-style-asian="italic" style:text-scale="105%"/>
    </style:style>
    <style:style style:name="T11" style:family="text">
      <style:text-properties fo:font-style="italic" officeooo:rsid="001b0e91" style:font-style-asian="italic" style:text-scale="105%"/>
    </style:style>
    <style:style style:name="T12" style:family="text">
      <style:text-properties fo:font-style="italic" officeooo:rsid="001b0e91" style:font-style-asian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1e8c38" style:font-style-asian="italic" style:font-style-complex="italic"/>
    </style:style>
    <style:style style:name="T15" style:family="text">
      <style:text-properties fo:letter-spacing="-0.007cm"/>
    </style:style>
    <style:style style:name="T16" style:family="text">
      <style:text-properties fo:letter-spacing="-0.007cm" fo:font-style="italic" style:font-style-asian="italic" style:text-scale="110%"/>
    </style:style>
    <style:style style:name="T17" style:family="text">
      <style:text-properties fo:letter-spacing="-0.007cm" fo:font-style="italic" style:font-style-asian="italic" style:text-scale="105%"/>
    </style:style>
    <style:style style:name="T18" style:family="text">
      <style:text-properties fo:letter-spacing="-0.002cm"/>
    </style:style>
    <style:style style:name="T19" style:family="text">
      <style:text-properties fo:letter-spacing="-0.002cm" fo:font-style="italic" style:font-style-asian="italic" style:text-scale="110%"/>
    </style:style>
    <style:style style:name="T20" style:family="text">
      <style:text-properties fo:letter-spacing="-0.002cm" fo:font-style="italic" style:font-style-asian="italic" style:text-scale="105%"/>
    </style:style>
    <style:style style:name="T21" style:family="text">
      <style:text-properties fo:letter-spacing="-0.026cm" fo:font-style="italic" style:font-style-asian="italic" style:text-scale="110%"/>
    </style:style>
    <style:style style:name="T22" style:family="text">
      <style:text-properties fo:letter-spacing="-0.025cm" fo:font-style="italic" style:font-style-asian="italic" style:text-scale="110%"/>
    </style:style>
    <style:style style:name="T23" style:family="text">
      <style:text-properties fo:letter-spacing="-0.113cm" fo:font-style="italic" style:font-style-asian="italic" style:text-scale="110%"/>
    </style:style>
    <style:style style:name="T24" style:family="text">
      <style:text-properties fo:letter-spacing="-0.009cm" fo:font-style="italic" style:font-style-asian="italic" style:text-scale="110%"/>
    </style:style>
    <style:style style:name="T25" style:family="text">
      <style:text-properties fo:letter-spacing="0.004cm" fo:font-style="italic" style:font-style-asian="italic" style:text-scale="105%"/>
    </style:style>
    <style:style style:name="T26" style:family="text">
      <style:text-properties fo:letter-spacing="-0.011cm" fo:font-style="italic" style:font-style-asian="italic" style:text-scale="105%"/>
    </style:style>
    <style:style style:name="T27" style:family="text">
      <style:text-properties fo:letter-spacing="0.097cm" fo:font-style="italic" style:font-style-asian="italic" style:text-scale="105%"/>
    </style:style>
    <style:style style:name="T28" style:family="text">
      <style:text-properties fo:letter-spacing="-0.108cm" fo:font-style="italic" style:font-style-asian="italic" style:text-scale="105%"/>
    </style:style>
    <style:style style:name="T29" style:family="text">
      <style:text-properties fo:letter-spacing="0.002cm"/>
    </style:style>
    <style:style style:name="T30" style:family="text">
      <style:text-properties fo:letter-spacing="0.002cm" officeooo:rsid="001e8c38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fo:font-style="normal" officeooo:rsid="001e8c38" style:font-style-asian="normal" style:font-style-complex="normal"/>
    </style:style>
    <style:style style:name="T33" style:family="text">
      <style:text-properties officeooo:rsid="001e8c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Allegato<text:span text:style-name="T5"> </text:span><text:span text:style-name="T6">C</text:span></text:p>
      <text:p text:style-name="P18"/>
      <text:p text:style-name="P19">Dichiarazione di avvenuto abbattimento della retta</text:p>
      <text:p text:style-name="P3"><text:span text:style-name="T19">Dichiarazioni</text:span><text:span text:style-name="T21"> </text:span><text:span text:style-name="T19">sostitutive</text:span><text:span text:style-name="T22"> </text:span><text:span text:style-name="T19">di</text:span><text:span text:style-name="T21"> </text:span><text:span text:style-name="T19">certificazioni</text:span><text:span text:style-name="T21"> </text:span><text:span text:style-name="T19">o</text:span><text:span text:style-name="T22"> </text:span><text:span text:style-name="T19">sostitutive</text:span><text:span text:style-name="T22"> </text:span><text:span text:style-name="T8">di</text:span><text:span text:style-name="T21"> </text:span><text:span text:style-name="T8">atto</text:span><text:span text:style-name="T21"> </text:span><text:span text:style-name="T8">di</text:span><text:span text:style-name="T22"> </text:span><text:span text:style-name="T8">notorietà</text:span><text:span text:style-name="T23"> </text:span><text:span text:style-name="T8">(artt.</text:span><text:span text:style-name="T16"> </text:span><text:span text:style-name="T8">46</text:span><text:span text:style-name="T2"> </text:span><text:span text:style-name="T8">e</text:span><text:span text:style-name="T24"> </text:span><text:span text:style-name="T8">47</text:span><text:span text:style-name="T2"> </text:span><text:span text:style-name="T8">del</text:span><text:span text:style-name="T16"> </text:span><text:span text:style-name="T8">D.P.R.</text:span><text:span text:style-name="T16"> </text:span><text:span text:style-name="T8">445/2000</text:span><text:span text:style-name="T2"> </text:span><text:span text:style-name="T8">e</text:span><text:span text:style-name="T16"> </text:span><text:span text:style-name="T8">ss.</text:span><text:span text:style-name="T16"> </text:span><text:span text:style-name="T8">mm.</text:span><text:span text:style-name="T16"> </text:span><text:span text:style-name="T8">e</text:span><text:span text:style-name="T24"> </text:span><text:span text:style-name="T8">i.)</text:span></text:p>
      <text:p text:style-name="P1"/>
      <text:p text:style-name="P4"><text:span text:style-name="T7">Il/la sottoscritto/</text:span><text:span text:style-name="T12">a ____________________________________________________________________</text:span></text:p>
      <text:p text:style-name="P21"><text:span text:style-name="T8">nato/a a </text:span><text:span text:style-name="T9">____________________________________________________i</text:span><text:span text:style-name="T8">l _____________</text:span><text:span text:style-name="T10">in</text:span><text:span text:style-name="T20"> </text:span><text:span text:style-name="T10">qualità di padre/madre/tutore di:</text:span></text:p>
      <text:p text:style-name="P6"/>
      <text:p text:style-name="P5"><text:span text:style-name="T10">(primo</text:span><text:span text:style-name="T25"> </text:span><text:span text:style-name="T10">figlio</text:span><text:span text:style-name="T25"> </text:span><text:span text:style-name="T10">iscritto)</text:span><text:span text:style-name="T11">_______________________________________________________</text:span><text:span text:style-name="T10">nato/a a </text:span><text:span text:style-name="T11">___________________________________</text:span><text:span text:style-name="T17"> </text:span><text:span text:style-name="T10">il</text:span><text:span text:style-name="T17"> </text:span><text:span text:style-name="T16">_____________</text:span><text:span text:style-name="T26"> </text:span><text:span text:style-name="T10">residente</text:span><text:span text:style-name="T27"> </text:span><text:span text:style-name="T10">nel</text:span><text:span text:style-name="T17"> </text:span><text:span text:style-name="T10">Comune</text:span><text:span text:style-name="T17"> </text:span><text:span text:style-name="T10">di</text:span><text:span text:style-name="T17"> </text:span><text:span text:style-name="T10">Capannori</text:span><text:span text:style-name="T28"> </text:span></text:p>
      <text:p text:style-name="P7"/>
      <text:p text:style-name="P5"><text:span text:style-name="T10">(</text:span><text:span text:style-name="T11">secondo</text:span><text:span text:style-name="T25"> </text:span><text:span text:style-name="T10">figlio</text:span><text:span text:style-name="T25"> </text:span><text:span text:style-name="T10">iscritto)</text:span><text:span text:style-name="T11">_____________________________________________________</text:span><text:span text:style-name="T10">nato/a a </text:span><text:span text:style-name="T11">___________________________________</text:span><text:span text:style-name="T17"> </text:span><text:span text:style-name="T10">il</text:span><text:span text:style-name="T17"> </text:span><text:span text:style-name="T16">_____________</text:span><text:span text:style-name="T26"> </text:span><text:span text:style-name="T10">residente</text:span><text:span text:style-name="T27"> </text:span><text:span text:style-name="T10">nel</text:span><text:span text:style-name="T17"> </text:span><text:span text:style-name="T10">Comune</text:span><text:span text:style-name="T17"> </text:span><text:span text:style-name="T10">di</text:span><text:span text:style-name="T17"> </text:span><text:span text:style-name="T10">Capannori</text:span><text:span text:style-name="T28"> </text:span></text:p>
      <text:p text:style-name="P1"/>
      <text:p text:style-name="P5"><text:span text:style-name="T10">(</text:span><text:span text:style-name="T11">terzo</text:span><text:span text:style-name="T25"> </text:span><text:span text:style-name="T10">figlio</text:span><text:span text:style-name="T25"> </text:span><text:span text:style-name="T10">iscritto)</text:span><text:span text:style-name="T11">_____________________________________________________</text:span><text:span text:style-name="T10">nato/a a </text:span><text:span text:style-name="T11">___________________________________</text:span><text:span text:style-name="T17"> </text:span><text:span text:style-name="T10">il</text:span><text:span text:style-name="T17"> </text:span><text:span text:style-name="T16">_____________</text:span><text:span text:style-name="T26"> </text:span><text:span text:style-name="T10">residente</text:span><text:span text:style-name="T27"> </text:span><text:span text:style-name="T10">nel</text:span><text:span text:style-name="T17"> </text:span><text:span text:style-name="T10">Comune</text:span><text:span text:style-name="T17"> </text:span><text:span text:style-name="T10">di</text:span><text:span text:style-name="T17"> </text:span><text:span text:style-name="T10">Capannori</text:span><text:span text:style-name="T28"> </text:span></text:p>
      <text:p text:style-name="P2"/>
      <text:p text:style-name="P10">Dichiara sotto la propria responsabilità</text:p>
      <text:p text:style-name="P9"><text:span text:style-name="T31">di aver beneficiato di </text:span><text:span text:style-name="T32">un </text:span><text:span text:style-name="T31">abbattimento </text:span><text:span text:style-name="T32">su</text:span><text:span text:style-name="T31">lla retta per la frequenza del centro estivo gestito dall’Ente/Associazione:</text:span></text:p>
      <text:p text:style-name="P8">___________________________________________________________________________________</text:p>
      <text:p text:style-name="P14">nella seguente misura:</text:p>
      <text:p text:style-name="P15"><text:span text:style-name="T33">Importo </text:span><text:span text:style-name="T14">v</text:span><text:span text:style-name="T13">oucher</text:span> <text:span text:style-name="T33">compartecipativo </text:span>per primo figlio: € _____________________</text:p>
      <text:p text:style-name="P16"><text:span text:style-name="T33">Importo </text:span><text:span text:style-name="T14">v</text:span><text:span text:style-name="T13">oucher</text:span> <text:span text:style-name="T33">compartecipativo </text:span>per <text:span text:style-name="T33">secondo</text:span> figlio: € _____________________</text:p>
      <text:p text:style-name="P16"><text:span text:style-name="T33">Importo </text:span><text:span text:style-name="T14">v</text:span><text:span text:style-name="T13">oucher</text:span> <text:span text:style-name="T33">compartecipativo </text:span>per <text:span text:style-name="T33">terzo</text:span> figlio: € _____________________</text:p>
      <text:p text:style-name="P13"/>
      <text:p text:style-name="P12"><text:span text:style-name="T13">Dichiara </text:span><text:span text:style-name="T14">altresì</text:span></text:p>
      <text:p text:style-name="P17">di essere a conoscenza che l’abbattimento della retta non è cumulabile con altri contributi pubblici per la<text:span text:style-name="T29"> </text:span>frequenza<text:span text:style-name="T3"> </text:span>di<text:span text:style-name="T1"> </text:span>centri<text:span text:style-name="T1"> </text:span>estivi<text:span text:style-name="T18"> </text:span>in<text:span text:style-name="T3"> </text:span>misura<text:span text:style-name="T18"> </text:span>eccedente<text:span text:style-name="T3"> </text:span>alle<text:span text:style-name="T1"> </text:span>spese<text:span text:style-name="T3"> </text:span>sostenute<text:span text:style-name="T3"> </text:span>per<text:span text:style-name="T15"> </text:span>il<text:span text:style-name="T18"> </text:span>pagamento<text:span text:style-name="T1"> </text:span>dell’intera<text:span text:style-name="T3"> </text:span>retta,</text:p>
      <text:p text:style-name="P17">di autorizzare, ai sensi del GDPR 2016/679, il trattamento e la trasmissione al Comune di Capannori dei dati<text:span text:style-name="T29"> </text:span>personali<text:span text:style-name="T29"> </text:span>contenuti<text:span text:style-name="T29"> </text:span>nella<text:span text:style-name="T29"> </text:span>presente<text:span text:style-name="T29"> </text:span>dichiarazione,<text:span text:style-name="T29"> </text:span>al<text:span text:style-name="T29"> </text:span>fine<text:span text:style-name="T29"> </text:span>di<text:span text:style-name="T29"> </text:span>poter<text:span text:style-name="T29"> </text:span>procedere<text:span text:style-name="T29"> </text:span><text:span text:style-name="T30">al rimborso</text:span><text:span text:style-name="T18"> </text:span>relativo<text:span text:style-name="T18"> </text:span>all’abbattimento<text:span text:style-name="T18"> </text:span>delle<text:span text:style-name="T18"> </text:span>rette dei<text:span text:style-name="T3"> </text:span>centri<text:span text:style-name="T3"> </text:span><text:span text:style-name="T4">e</text:span>stivi per<text:span text:style-name="T3"> </text:span>l’anno 202<text:span text:style-name="T33">3</text:span>.</text:p>
      <text:p text:style-name="P11"><text:tab/>Luogo<text:tab/>e data<text:tab/><text:tab/><text:tab/><text:tab/><text:tab/><text:tab/><text:tab/><text:tab/>Firma</text:p>
      <text:p text:style-name="P11">_________________________<text:tab/><text:tab/><text:tab/><text:tab/><text:tab/>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Standard" style:default-outline-level="" style:class="chapter">
      <style:paragraph-properties fo:margin-left="0.203cm" fo:margin-right="0cm" fo:margin-top="0.044cm" fo:margin-bottom="0cm" style:contextual-spacing="false" fo:text-indent="0cm" style:auto-text-indent="false"/>
      <style:text-properties style:font-name="Verdana" fo:font-family="Verdana" style:font-family-generic="roman" style:font-pitch="variable" fo:font-size="10pt" fo:language="it" fo:country="IT" fo:font-style="italic" fo:font-weight="bold" style:font-name-asian="Verdana1" style:font-family-asian="Verdana" style:font-family-generic-asian="system" style:font-pitch-asian="variable" style:font-size-asian="10pt" style:language-asian="en" style:country-asian="US" style:font-style-asian="italic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7T13:57:12.257000000</meta:creation-date>
    <dc:date>2023-05-02T09:44:31.367000000</dc:date>
    <meta:editing-duration>PT30M37S</meta:editing-duration>
    <meta:editing-cycles>6</meta:editing-cycles>
    <meta:generator>LibreOffice/7.1.3.2$Windows_x86 LibreOffice_project/47f78053abe362b9384784d31a6e56f8511eb1c1</meta:generator>
    <meta:document-statistic meta:table-count="0" meta:image-count="0" meta:object-count="0" meta:page-count="1" meta:paragraph-count="20" meta:word-count="206" meta:character-count="1985" meta:non-whitespace-character-count="1784"/>
  </office:meta>
</office:document-meta>
</file>